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AF3F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ConsPlusNormal">
      <style:paragraph-properties fo:text-align="justify" style:justify-single-word="false" fo:orphans="2" fo:widows="2"/>
    </style:style>
    <style:style style:name="P4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9pt" fo:language="ru" fo:country="RU" fo:font-style="normal" style:text-underline-style="none" style:letter-kerning="true" fo:background-color="#ffffff" style:font-name-asian="Arial2" style:font-size-asian="14pt" style:language-asian="ru" style:country-asian="RU" style:font-style-asian="normal" style:font-name-complex="Arial2" style:font-size-complex="14pt" style:language-complex="ar" style:country-complex="SA" style:font-style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weight="bold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en" fo:country="US" style:text-underline-style="solid" style:text-underline-width="auto" style:text-underline-color="font-color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3.5pt" fo:background-color="#ffffff" style:font-size-asian="14pt" style:font-size-complex="14pt"/>
    </style:style>
    <style:style style:name="T27" style:family="text">
      <style:text-properties fo:color="#000000" style:font-name="Times New Roman1" fo:background-color="#ffffff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color="#000000" fo:background-color="transparent" style:font-size-asian="14pt" style:font-size-complex="14pt"/>
    </style:style>
    <style:style style:name="T72" style:family="text">
      <style:text-properties fo:color="#000000" style:font-name="Times New Roman" fo:background-color="transparent" style:font-size-asian="14pt" style:font-size-complex="14pt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color="#0000ff" style:font-name="Times New Roman1" fo:font-weight="normal" style:font-size-asian="14pt" style:font-weight-asian="normal" style:font-size-complex="14pt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fo:background-color="transparent" style:font-size-asian="14pt" style:font-size-complex="14pt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d4333-72a7-485b-99a2-07c9c3e9c26f" text:name="BossProviderVariable"/>
      </text:user-field-decls>
      <text:p text:style-name="P48"><text:span text:style-name="T18">ПОСТАНОВЛЕНИЕ </text:span></text:p>
      <text:p text:style-name="P7">о наложении штрафа по делу </text:p>
      <text:p text:style-name="P14"><text:span text:style-name="T16">об административном правонарушении </text:span><text:span text:style-name="T19">№ АК520-15</text:span></text:p>
      <text:p text:style-name="P9"/>
      <text:p text:style-name="P9"/>
      <text:p text:style-name="P4">«12» августа 2015 <text:s text:c="10"/><text:tab/><text:tab/><text:tab/><text:tab/><text:tab/><text:tab/><text:tab/><text:tab/> <text:s text:c="2"/>Москва</text:p>
      <text:p text:style-name="P4"/>
      <text:p text:style-name="P9"><text:span text:style-name="T74"><text:tab/></text:span><text:span text:style-name="T3">Я, </text:span><text:span text:style-name="T17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17"> Баширова Д.М.,</text:span> <text:span text:style-name="T3">рассмотрев протокол и материалы дела об административном правонарушении, возбужденного протоколом от 05.08.2015 по делу № </text:span><text:span text:style-name="T22">АК520-15</text:span><text:span text:style-name="T23"> </text:span><text:span text:style-name="T3">в отношении</text:span><text:span text:style-name="T25"> </text:span><text:span text:style-name="T28">заместителя отдела</text:span><text:span text:style-name="T49"> отдела бухгалтерского учета центрального аппарата Финансово-экономического управления Федеральной службы <text:s/></text:span><text:span text:style-name="T28">государственной регистрации, кадастра и картографии Котоминой Е.Ю.</text:span><text:span text:style-name="T49"> </text:span><text:span text:style-name="T36">(</text:span><text:span text:style-name="T67">XXXXXXXXXXXXXXXXXXXXXXXXXXXXXXXXXXXXXXXXXXXXXXXXXXXXXXXXXXXXXXXXXXXXXXXXXXXXXXXXXXXXXXXXXXXXXXXXXXXXXXXXXXXXXXXXXXXXXXXXXXXXXXXXXXXXXXXXXXXXXXXXXXXXXXXXXXXXXXXXXXXXXXXXXXXXXXXXXXXXXXXXXXXXXXXXXXXXXXXXXXXXXXXXXXXXXXXXXXXXXXXXXXXXX</text:span><text:span text:style-name="T65">)</text:span><text:span text:style-name="T26">, </text:span><text:span text:style-name="T2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0"/>
      <text:p text:style-name="P5">УСТАНОВИЛА:</text:p>
      <text:p text:style-name="P12"/>
      <text:p text:style-name="P15"><text:tab/><text:span text:style-name="T2">Федеральной службой государственной регистрации, кадастра и картографии</text:span><text:span text:style-name="T4"> (далее — Заказчик) размещен электронный аукцион на право заключения государственного контракта на поставка буфетной стойки с холодильным модулем для нужд ЦА Росреестра (номер извещения 0173100010914000016) <text:s text:c="2"/>(далее — Аукцион).</text:span></text:p>
      <text:p text:style-name="P11"><text:span text:style-name="T5"><text:tab/>В соответствии с частью 3 статьи 103 Федерального закона от 05.04.2013 № 44-ФЗ</text:span><text:span text:style-name="T75"> </text:span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23"><text:soft-page-break/>Вместе с тем, Заказчиком информация об исполнении контракта от 1<text:span text:style-name="T21">0.07.2014</text:span> (акт от 03.10.2014), направлена для включения в Реестр 15.12.2014 с нарушением срока, установленного частью 3 статьи 103 Закона о контрактной системе. </text:p>
      <text:p text:style-name="P32"><text:span text:style-name="T15">Согласно части 2 статьи 7.31 КоАП, </text:span><text:span text:style-name="T7">за </text:span><text:span text:style-name="T8">несвоевременное представление в 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</text:span><text:span text:style-name="T7"><text:s/>предусмотрена административная ответственность.</text:span></text:p>
      <text:p text:style-name="P32"><text:span text:style-name="T7">Согласно материалам настоящего дела, </text:span><text:span text:style-name="T6">ответственным лицом Заказчика несвоевременно направлена для включения в Реестр информации об исполнении контракта, </text:span><text:span text:style-name="T9">является заместитель начальника</text:span><text:span text:style-name="T76"> отдела бухгалтерского учета центрального аппарата Финансово-экономического управления Федеральной службы <text:s/></text:span><text:span text:style-name="T4">государственной регистрации, кадастра и картографии Котомина Е.Ю</text:span><text:span text:style-name="T7">.</text:span></text:p>
      <text:p text:style-name="P24"><text:span text:style-name="T41"><text:tab/>Таким образом, в действиях должностного лица – заместителя отдела</text:span><text:span text:style-name="T57"> отдела бухгалтерского учета центрального аппарата Финансово-экономического управления Федеральной службы <text:s/></text:span><text:span text:style-name="T41">государственной регистрации, кадастра и картографии Котоминой Е.Ю.</text:span><text:span text:style-name="T57"> </text:span><text:span text:style-name="T42">(</text:span><text:span text:style-name="T70">XXXXXXXXXXXXXXXXXXXXXXXXXXXXXXXXXXXXXXXXXXXXXXXXXXXXXXXXXXXXXXXXXXXXXXXXXXXXXXXXXXXXXXXXXXXXXXXXXXXXXXXXXXXXXXXXXXXXXXXXXXXXXXXXXXXXXXXXXXXXXXXXXXXXXXXXXXXXXXXXXXXXXXXXXXXXXXXXXXXXXXXXXXXXXXXXXXXXXXXXXXXXXXXXXXXXXXXXXXXXXXXXXXXXX</text:span><text:span text:style-name="T69">), </text:span><text:span text:style-name="T43">выразившихся в несвоевременно</text:span><text:span text:style-name="T46">м</text:span><text:span text:style-name="T43"> направлен</text:span><text:span text:style-name="T46">ии</text:span><text:span text:style-name="T43"> для включения в Реестр информации об исполнении контракта</text:span><text:span text:style-name="T41">, содержится состав административного правонарушения, ответственность за совершение которого предусмотрена частью 2 статьи 7.32 КоАП. <text:s text:c="7"/></text:span></text:p>
      <text:p text:style-name="P41"><text:span text:style-name="T77"><text:tab/>Ад</text:span><text:span text:style-name="T78">министративное правонарушение совершено по месту нахождения <text:s/></text:span><text:span text:style-name="T71">Заказчика</text:span><text:span text:style-name="T78">: </text:span><text:span text:style-name="T27">Москва, </text:span><text:span text:style-name="T78"><text:s/></text:span><text:span text:style-name="T71">ул. </text:span><text:span text:style-name="T72">Воронцово поле, д. 4 а.</text:span></text:p>
      <text:p text:style-name="P16"><text:span text:style-name="T10"><text:tab/>Временем совершения административного правонарушения, является дата следующая за днем окончания установленного срока </text:span><text:span text:style-name="T13">направлен</text:span><text:span text:style-name="T11">ия</text:span><text:span text:style-name="T13"> для включения в Реестр информации об исполнении контракта</text:span><text:span text:style-name="T10">, а именно: 09</text:span><text:span text:style-name="T11">.10.2014.</text:span></text:p>
      <text:p text:style-name="P42"><text:span text:style-name="T74">Протокол по делу об административном правонарушении <text:s text:c="25"/></text:span><text:span text:style-name="T24">№ </text:span><text:span text:style-name="T22">АК520-15</text:span><text:span text:style-name="T74"> составлен 05.08.2015 начальником правового отдела </text:span><text:span text:style-name="T17">Управления контроля размещения государственного заказа Федеральной антимонопольной службы Семеновым Р.В. с участием Котоминой Е.Ю.</text:span></text:p>
      <text:p text:style-name="P25"><text:soft-page-break/><text:span text:style-name="T12"><text:tab/>Рассмотрение дела об административном правонарушении <text:s text:c="29"/>№ </text:span><text:span text:style-name="T14">АК520-15</text:span><text:span text:style-name="T12"> состоялось 12.08.2015 с участием Котоминой Е.Ю.</text:span></text:p>
      <text:p text:style-name="P43"><text:span text:style-name="T5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8">заместителя отдела</text:span><text:span text:style-name="T49"> отдела бухгалтерского учета центрального аппарата Финансово-экономического управления Федеральной службы <text:s/></text:span><text:span text:style-name="T28">государственной регистрации, кадастра и картографии Котоминой Е.Ю.</text:span><text:span text:style-name="T54"> </text:span><text:span text:style-name="T40">нарушения части 3 статьи 103 Закона о контрактной системе, </text:span><text:span text:style-name="T32">выразившихся в </text:span><text:span text:style-name="T38">несвоевременно</text:span><text:span text:style-name="T28">м</text:span><text:span text:style-name="T38"> направлен</text:span><text:span text:style-name="T28">ии</text:span><text:span text:style-name="T38"> для включения в Реестр информации об исполнении контракта.</text:span></text:p>
      <text:p text:style-name="P26"><text:span text:style-name="T51"><text:tab/></text:span><text:span text:style-name="T34">Тем самым, </text:span><text:span text:style-name="T51">Котомина Е.Ю.</text:span><text:span text:style-name="T34"> совершила административное правонарушение, ответственность за совершение которого предусмотрена частью 2 статьи 7.31 КоАП.</text:span></text:p>
      <text:p text:style-name="P26"><text:span text:style-name="T52"><text:tab/>Таким образом, вина </text:span><text:span text:style-name="T51">Котомина Е.Ю.</text:span><text:span text:style-name="T52"> состоит в том, что она не выполнила установленные требования Закона о контрактной системе. </text:span></text:p>
      <text:p text:style-name="P4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5"><text:span text:style-name="T58"><text:tab/>Вина Котомина Е.Ю.</text:span><text:span text:style-name="Strong_20_Emphasis"><text:span text:style-name="T59"> </text:span></text:span><text:span text:style-name="T58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47"/>
      <text:p text:style-name="P47"/>
      <text:p text:style-name="P43"><text:span text:style-name="T35"><text:s/></text:span><text:span text:style-name="T51">О</text:span><text:span text:style-name="T52">бстоятельств свидетельствующих о малозначительности совершенного </text:span><text:span text:style-name="T51">Котомина Е.Ю.</text:span><text:span text:style-name="T52"> административного правонарушения, должностным лицом, уполномоченным на рассмотрение настоящего дела, не выявлены. </text:span></text:p>
      <text:p text:style-name="P46"><text:tab/>Обстоятельств, смягчающих административную ответственность совершенного Котомина Е.Ю. административного правонарушения, не выявлены.</text:p>
      <text:p text:style-name="P46"><text:tab/>Обстоятельств, отягчающих административную ответственность совершенного Котомина Е.Ю. административного правонарушения, не выявлены.</text:p>
      <text:p text:style-name="P40"><text:span text:style-name="T61">Таким образом, в действиях </text:span><text:span text:style-name="T47">заместителя отдела</text:span><text:span text:style-name="T60"> отдела бухгалтерского учета центрального аппарата Финансово-экономического управления Федеральной службы <text:s/></text:span><text:span text:style-name="T47">государственной регистрации, кадастра и картографии Котоминой Е.Ю.</text:span><text:span text:style-name="T48">, выразившихся в </text:span><text:span text:style-name="T44">несвоевременно</text:span><text:span text:style-name="T47">м</text:span><text:span text:style-name="T44"> направлен</text:span><text:span text:style-name="T47">ии</text:span><text:span text:style-name="T44"> для включения в Реестр информации об исполнении контракта</text:span><text:span text:style-name="T61">,</text:span><text:span text:style-name="T62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27"><text:soft-page-break/><text:span text:style-name="T63">Согласно части 2 статьи 7.31 КоАП, </text:span><text:span text:style-name="T64">за </text:span><text:span text:style-name="T61">несвоевременное представление в 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</text:span><text:span text:style-name="T63"> </text:span><text:span text:style-name="T64">влечет наложение административного штрафа на должностных лиц в размере двадцати тысяч рублей.</text:span></text:p>
      <text:p text:style-name="P28">Руководствуясь статьями 23.66, 29.9 КоАП,</text:p>
      <text:p text:style-name="P29"/>
      <text:p text:style-name="P29">ПОСТАНОВИЛА:</text:p>
      <text:p text:style-name="P29"/>
      <text:list xml:id="list3254162908313487466" text:style-name="L1">
        <text:list-item>
          <text:list>
            <text:list-item>
              <text:list>
                <text:list-item>
                  <text:p text:style-name="P50"><text:span text:style-name="T17">Признать в действиях </text:span><text:span text:style-name="T28">заместителя отдела</text:span><text:span text:style-name="T49"> отдела бухгалтерского учета центрального аппарата Финансово-экономического управления Федеральной службы <text:s/></text:span><text:span text:style-name="T28">государственной регистрации, кадастра и картографии Котоминой Е.Ю.</text:span><text:span text:style-name="T55"> </text:span><text:span text:style-name="T33">выразившихся в </text:span><text:span text:style-name="T39">несвоевременно</text:span><text:span text:style-name="T29">м</text:span><text:span text:style-name="T39"> направлен</text:span><text:span text:style-name="T29">ии</text:span><text:span text:style-name="T39"> для включения в Реестр информации об исполнении контракта </text:span><text:span text:style-name="T33">нарушение части 3 статьи 103 Закона о контрактной системе.</text:span></text:p>
                </text:list-item>
                <text:list-item>
                  <text:p text:style-name="P50"><text:span text:style-name="T53">З</text:span><text:span text:style-name="T56">а </text:span><text:span text:style-name="T51">несвоевременное представление в федеральный орган исполнительной власти, уполномоченный на ведение реестра контрактов, заключенных заказчиками, реестра контрактов, <text:s/>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</text:span><text:span text:style-name="T51">системе в сфере закупок</text:span><text:span text:style-name="T56"> </text:span><text:span text:style-name="T53">частью 2 статьи 7.31 КоАП </text:span><text:span text:style-name="T56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6419023905371887416" text:style-name="L2">
        <text:list-item>
          <text:list>
            <text:list-item>
              <text:list>
                <text:list-item>
                  <text:p text:style-name="P51"><text:span text:style-name="T17">Наложить на </text:span><text:span text:style-name="T29">заместителя отдела</text:span><text:span text:style-name="T50"> отдела бухгалтерского учета центрального аппарата Финансово-экономического управления Федеральной службы <text:s/></text:span><text:span text:style-name="T29">государственной регистрации, кадастра и картографии Котоминой Е.Ю.</text:span><text:span text:style-name="T50"> </text:span><text:span text:style-name="T37">(</text:span><text:span text:style-name="T68">XXXXXXXXXXXXXXXXXXXXXXXXXXXXXXXXXXXXXXXXXXXXXXXXXXXXXXXXXXXXXXXXXXXXXXXXXXXXXXXXXXXXXXXXXXXXXXXXXXXXXXXXXXXXXXXXXXXXXXXXXXXXXXXXXXXXXXXXXXXXXXXXXXXXXXXXXXXXXXXXXXXXXXXXXXXXXXXXXXXXXXXXXXXXXXXXXXXXXXXXXXXXXXXXXXXXXXXXXXXXXXXXXXXXX</text:span><text:span text:style-name="T66">)</text:span><text:span text:style-name="T31"> </text:span><text:span text:style-name="T17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20">rsemyonov@fas.gov.ru</text:span><text:span text:style-name="T73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AF3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AF3F5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9:40:04.01</meta:creation-date>
    <dc:date>2015-08-17T17:44:17.59</dc:date>
    <meta:editing-duration>PT2M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19" meta:character-count="11084"/>
    <meta:user-defined meta:name="Поле 1"/>
    <meta:user-defined meta:name="Поле 2"/>
    <meta:user-defined meta:name="Поле 3"/>
    <meta:user-defined meta:name="Поле 4"/>
  </office:meta>
</office:document-meta>
</file>