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3E2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, Arial, Helvetica, sans-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4" style:family="paragraph" style:parent-style-name="Standard">
      <style:paragraph-properties fo:text-align="justify" style:justify-single-word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7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justify" style:justify-single-word="false"/>
    </style:style>
    <style:style style:name="P48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3.5pt" fo:background-color="#ffffff" style:font-size-asian="14pt" style:font-size-complex="14pt"/>
    </style:style>
    <style:style style:name="T2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fo:background-color="transparent" style:font-size-asian="14pt" style:font-size-complex="14pt"/>
    </style:style>
    <style:style style:name="T43" style:family="text">
      <style:text-properties fo:color="#000000" style:font-name="Times New Roman" fo:background-color="transparent" style:font-size-asian="14pt" style:font-size-complex="14pt"/>
    </style:style>
    <style:style style:name="T4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weight="normal" fo:background-color="#ffffff" style:font-weight-asian="normal" style:font-weight-complex="normal"/>
    </style:style>
    <style:style style:name="T58" style:family="text">
      <style:text-properties style:font-size-asian="14pt" style:font-size-complex="14pt"/>
    </style:style>
    <style:style style:name="T59" style:family="text">
      <style:text-properties fo:background-color="transparent" style:font-size-asian="14pt" style:font-size-complex="14pt"/>
    </style:style>
    <style:style style:name="T6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83b8c3-6541-4bfa-b870-0f277fe13327" text:name="BossProviderVariable"/>
      </text:user-field-decls>
      <text:p text:style-name="P46"><text:span text:style-name="T12">ПОСТАНОВЛЕНИЕ </text:span></text:p>
      <text:p text:style-name="P6">о прекращении производства по делу</text:p>
      <text:p text:style-name="P7"><text:span text:style-name="Основной_20_шрифт_20_абзаца"><text:span text:style-name="T9">об административном правонарушении</text:span></text:span><text:span text:style-name="T9"> </text:span><text:span text:style-name="T13">№ АК525-15</text:span></text:p>
      <text:p text:style-name="P13"/>
      <text:p text:style-name="P13"/>
      <text:p text:style-name="P11">«12» августа 2015 <text:s text:c="10"/><text:tab/><text:tab/><text:tab/><text:tab/><text:tab/><text:tab/><text:tab/><text:tab/> <text:s text:c="2"/>Москва</text:p>
      <text:p text:style-name="P11"/>
      <text:p text:style-name="P13"><text:span text:style-name="T45"><text:tab/></text:span><text:span text:style-name="T4">Я, </text:span><text:span text:style-name="T10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10"> Баширова Д.М.,</text:span> <text:span text:style-name="T4">рассмотрев протокол и материалы дела об административном правонарушении, возбужденного протоколом от 05.08.2015 по делу № </text:span><text:span text:style-name="T14">АК525-15</text:span><text:span text:style-name="T15"> </text:span><text:span text:style-name="T4">в отношении</text:span><text:span text:style-name="T17"> </text:span><text:span text:style-name="T22">главного специалиста-эксперта отдела методологии закупок Управления закупок Федеральной службы <text:s/></text:span><text:span text:style-name="T30">государственной регистрации, кадастра и картографии </text:span><text:span text:style-name="T22">Шепелевой Н.Н. </text:span><text:span text:style-name="T30">(XXXXXXXXXXXXXXXXXXXXXXXXXXXXXXXXXXXXXXXXXXXXXXXXXXXXXXXXXXXXXXXXXXXXXXXXXXXXXXXXXXXXXXXXXXXXXXXXXXXXXXXXXXXXXXXXXXXXXXXXXXXXXXXXXXXXXXXXXXXXXXXXXXXXXXXXXXXXXXXXXXXXXXXXXXXXXXXXXXXXXXXXXXXXXXXXXXXXXXXXXXXXXXXXXXXXXX</text:span><text:span text:style-name="T38">)</text:span><text:span text:style-name="T19">, </text:span><text:span text:style-name="T17">по признакам состава административного правонарушения, ответственность за совершение которого предусмотрена частью 2 статьи 7.31.1 Кодекса Российской Федерации об административных правонарушениях (далее – КоАП), </text:span></text:p>
      <text:p text:style-name="P14"/>
      <text:p text:style-name="P14"/>
      <text:p text:style-name="P12"/>
      <text:p text:style-name="P12">УСТАНОВИЛА:</text:p>
      <text:p text:style-name="P15"/>
      <text:p text:style-name="P8"><text:tab/><text:span text:style-name="T3">Федеральной службой государственной регистрации, кадастра и картографии</text:span><text:span text:style-name="T5"> (далее — Заказчик) размещен открытый конкурс на право заключить государственный контракт </text:span>на выполнение работ по теме: «Расширение перечня услуг, предоставляемых потребителям в электронном виде»<text:span text:style-name="T5"> (номер извещения 0173100010914000120) (далее — Конкурс).</text:span></text:p>
      <text:p text:style-name="P16"><text:span text:style-name="T20"><text:tab/>В соответствии с пунктом 1 части 6 статьи 44 Федерального закона от 05.04.2013 № 44-ФЗ</text:span><text:span text:style-name="T46"> </text:span><text:span text:style-name="T2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5">денежные средства, внесенные в качестве обеспечения заявки на участие в определении поставщика (подрядчика, исполнителя), возвращаются на счет участника закупки при проведении конкурса и закрытого аукциона в течение не более чем пяти рабочих дней, а при проведении электронного аукциона прекращается блокирование таких денежных средств в соответствии с частью 18 статьи 44 Закона о контрактной систем в течение не более чем одного рабочего дня с даты </text:span><text:span text:style-name="T47">подписания протокола рассмотрения и оценки заявок на участие в конкурсе, протокола </text:span><text:soft-page-break/><text:span text:style-name="T47">подведения итогов электронного аукциона, протокола закрытого аукциона. При этом возврат или прекращение блокирования осуществляется в отношении денежных средств всех участников закупки, за исключением победителя определения поставщика (подрядчика, исполнителя), которому такие денежные средства возвращаются после заключения контракта.</text:span></text:p>
      <text:p text:style-name="P41">Заказчиком протокол рассмотрения и оценки заявок на участие в Конкурсе подписан 29.09.2014.</text:p>
      <text:p text:style-name="P41">Вместе с тем, согласно материалам настоящего дела об административном правонарушении, в нарушении пункта 1 части 6 статьи 44 Закона о контрактной системе, участнику закупки ФГУП «ЦНИИ ЭИСУ» сумма в размере 6 850 000 рублей возвращена Заказчиком 14.10.2014. </text:p>
      <text:p text:style-name="P25"><text:span text:style-name="T8">Согласно части 2 статьи 7.31.1 КоАП, </text:span><text:span text:style-name="T49">за </text:span><text:span text:style-name="T48">нарушение должностным лицом заказчика установленных законодательством Российской Федерации о контрактной системе в сфере закупок порядка и (или) сроков возврата денежных средств, внесенных в качестве обеспечения заявки на участие в определении поставщика (подрядчика, исполнителя), более чем на три рабочих дня, </text:span><text:span text:style-name="T49"><text:s/>предусмотрена административная ответственность.</text:span></text:p>
      <text:p text:style-name="P25"><text:span text:style-name="T49">Согласно материалам настоящего дела, </text:span><text:span text:style-name="T55">ответственным лицом Заказчика несвоевременно возвратившим ФГУП «ЦНИИ ЭИСУ» </text:span><text:span text:style-name="T50">денежные средстве, внесенные в качестве обеспечения заявки на участие в Конкурсе,</text:span><text:span text:style-name="T55"> </text:span><text:span text:style-name="T51">является </text:span><text:span text:style-name="T57">главный специалист-эксперт отдела методологии закупок Управления закупок Федеральной службы <text:s/></text:span><text:span text:style-name="T6">государственной регистрации, кадастра и картографии </text:span><text:span text:style-name="T51">Шепелева Н.Н.</text:span></text:p>
      <text:p text:style-name="P22"/>
      <text:p text:style-name="P23"><text:span text:style-name="T34">Таким образом, в действиях должностного лица – </text:span><text:span text:style-name="T26">главного специалиста-эксперта отдела методологии закупок Управления закупок Федеральной службы <text:s/></text:span><text:span text:style-name="T34">государственной регистрации, кадастра и картографии </text:span><text:span text:style-name="T26">Шепелевой Н.Н.</text:span><text:span text:style-name="T39">,</text:span><text:span text:style-name="T27"> </text:span><text:span text:style-name="T35">выразившихся в несвоевременно</text:span><text:span text:style-name="T36">м</text:span><text:span text:style-name="T35"> возврат</text:span><text:span text:style-name="T36">е</text:span><text:span text:style-name="T35"> ФГУП «ЦНИИ ЭИСУ» </text:span><text:span text:style-name="T28">денежны</text:span><text:span text:style-name="T29">х</text:span><text:span text:style-name="T28"> средств, внесенны</text:span><text:span text:style-name="T29">х</text:span><text:span text:style-name="T28"> в качестве обеспечения заявки на участие в Конкурсе</text:span><text:span text:style-name="T34">, содержится состав административного правонарушения, ответственность за совершение которого предусмотрена частью 2 статьи 7.32.1 КоАП. <text:s text:c="7"/></text:span></text:p>
      <text:p text:style-name="P24"><text:span text:style-name="T58"><text:tab/>Ад</text:span><text:span text:style-name="T59">министративное правонарушение совершено по месту нахождения <text:s/></text:span><text:span text:style-name="T42">Заказчика</text:span><text:span text:style-name="T59">: </text:span><text:span text:style-name="T21">Москва, </text:span><text:span text:style-name="T59"><text:s/></text:span><text:span text:style-name="T42">ул. </text:span><text:span text:style-name="T43">Воронцово поле, д. 4 а.</text:span></text:p>
      <text:p text:style-name="P9"><text:span text:style-name="T52"><text:tab/>Временем совершения административного правонарушения, является дата следующая за днем окончания установленного срока </text:span><text:span text:style-name="T53">возврата денежных средств, внесенных в качестве обеспечения заявки</text:span><text:span text:style-name="T52">, а именно: 07</text:span><text:span text:style-name="T54">.10.2014.</text:span></text:p>
      <text:p text:style-name="P28"><text:span text:style-name="T45">Протокол по делу об административном правонарушении <text:s text:c="25"/></text:span><text:span text:style-name="T16">№ </text:span><text:span text:style-name="T14">АК525-15</text:span><text:span text:style-name="T45"> составлен 05.08.2015 начальником правового отдела </text:span><text:span text:style-name="T10">Управления контроля размещения государственного заказа Федеральной антимонопольной службы Семеновым Р.В. Шепелева Н.Н.</text:span><text:span text:style-name="T45"> на</text:span><text:span text:style-name="T4"> составление и подписание протокола об административном правонарушении </text:span><text:span text:style-name="T10"><text:s/>не явилась. В материалах дела имеются доказательства ее надлежащего уведомления.</text:span></text:p>
      <text:p text:style-name="P21"><text:soft-page-break/><text:span text:style-name="T53"><text:tab/>Рассмотрение дела об административном правонарушении <text:s text:c="29"/>№ </text:span><text:span text:style-name="T56">АК525-15</text:span><text:span text:style-name="T53"> состоялось 12.08.2015 с участием Шепелевой Н.Н. </text:span></text:p>
      <text:p text:style-name="P4"><text:span text:style-name="Основной_20_шрифт_20_абзаца"><text:span text:style-name="T23">Шепелева Н.Н.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26"><text:span text:style-name="T23">В ходе рассмотрения дела об административном правонарушении установлено, что при права и законные интересы </text:span><text:span text:style-name="T31">ФГУП «ЦНИИ ЭИСУ»</text:span><text:span text:style-name="T23"> восстановлены.</text:span></text:p>
      <text:p text:style-name="P29">Так, Заказчиком сумма в размере 6 850 000 рублей ФГУП «ЦНИИ ЭИСУ» возвращена 14.10.2014. </text:p>
      <text:p text:style-name="P30"><text:span text:style-name="Основной_20_шрифт_20_абзаца"><text:span text:style-name="T23">Шепелева Н.Н.</text:span></text:span><text:span text:style-name="Основной_20_шрифт_20_абзаца"><text:span text:style-name="T45"> осознает противоправность содеянного, в совершении указанного правонарушения раскаивается.</text:span></text:span></text:p>
      <text:p text:style-name="P28"><text:span text:style-name="Основной_20_шрифт_20_абзаца"><text:span text:style-name="T23">Постановлением о наложении штрафа по делу об административном правонарушении от 12.08.2015 № АК524-15 Шепелева Н.Н. </text:span></text:span><text:span text:style-name="Основной_20_шрифт_20_абзаца"><text:span text:style-name="T32">привлечена к административной ответственности за однородное правонарушение.</text:span></text:span><text:span text:style-name="Основной_20_шрифт_20_абзаца"><text:span text:style-name="T23"> </text:span></text:span>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40">Руководствуясь статьей 2.9, 29.9 КоАП,</text:span></text:span></text:p>
      <text:p text:style-name="P33"/>
      <text:p text:style-name="P42">ПОСТАНОВИЛА:</text:p>
      <text:p text:style-name="P42"/>
      <text:list xml:id="list2644964636854704556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1">Дело об административном правонарушении </text:span></text:span><text:span text:style-name="Основной_20_шрифт_20_абзаца"><text:span text:style-name="T14">АК525-15, </text:span></text:span><text:span text:style-name="Основной_20_шрифт_20_абзаца"><text:span text:style-name="T18">возбужденное в отношении </text:span></text:span><text:span text:style-name="Основной_20_шрифт_20_абзаца"><text:span text:style-name="T24">главного специалиста-эксперта отдела методологии закупок Управления закупок Федеральной службы <text:s/></text:span></text:span><text:span text:style-name="Основной_20_шрифт_20_абзаца"><text:span text:style-name="T33">государственной регистрации, кадастра и картографии </text:span></text:span><text:span text:style-name="Основной_20_шрифт_20_абзаца"><text:span text:style-name="T24">Шепелевой Н.Н.</text:span></text:span><text:span text:style-name="Основной_20_шрифт_20_абзаца"><text:span text:style-name="T44"> </text:span></text:span><text:span text:style-name="Основной_20_шрифт_20_абзаца"><text:span text:style-name="T11">в соответствии с частью 2 статьи 7.31.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643078357434725070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/>Объявить </text:span><text:span text:style-name="Основной_20_шрифт_20_абзаца"><text:span text:style-name="T41">главному специалисту-эксперту отдела методологии закупок Управления закупок Федеральной службы <text:s/></text:span></text:span><text:span text:style-name="Основной_20_шрифт_20_абзаца"><text:span text:style-name="T37">государственной регистрации, кадастра и картографии </text:span></text:span><text:span text:style-name="Основной_20_шрифт_20_абзаца"><text:span text:style-name="T41">Шепелевой Н.Н.</text:span></text:span><text:span text:style-name="Основной_20_шрифт_20_абзаца"><text:span text:style-name="T60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42"><text:soft-page-break/></text:p>
      <text:p text:style-name="P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9"><text:span text:style-name="T6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Verdana" svg:font-family="Verdana, Arial, Helvetica, sans-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C63E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C63E23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7:43:09.94</meta:creation-date>
    <dc:date>2015-08-17T17:51:24.29</dc:date>
    <meta:editing-duration>PT1M2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872" meta:character-count="7629"/>
    <meta:user-defined meta:name="Поле 1"/>
    <meta:user-defined meta:name="Поле 2"/>
    <meta:user-defined meta:name="Поле 3"/>
    <meta:user-defined meta:name="Поле 4"/>
  </office:meta>
</office:document-meta>
</file>