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BA5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1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00fbd-682f-410f-969e-2a58389357df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3"> </text:p>
      <text:p text:style-name="P11"><text:span text:style-name="T1">В соответствии с пунктом 2 части 1 статьи 28, статьей 33 Федерального закона от 26.07.2006 № 135-ФЗ «О защите конкуренции» Федеральная антимонопольная служба рассмотрела ходатайство ООО УК «УРАЛСИБ Эссет Менеджмент» «Д.У.» ЗПИФ «Стратегический» (местонахождение: 117393, г. Москва, ул. Профсоюзная, д. 56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Инвестсоюз» (местонахождение: 127055, г. Москва, ул. Новослободская, д. 23; основной вид деятельности: деятельность по управлению холдинг 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BA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EFBA5F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00:55.35</meta:creation-date>
    <dc:date>2015-08-17T18:02:46.24</dc:date>
    <meta:editing-duration>PT1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773"/>
    <meta:user-defined meta:name="Поле 1"/>
    <meta:user-defined meta:name="Поле 2"/>
    <meta:user-defined meta:name="Поле 3"/>
    <meta:user-defined meta:name="Поле 4"/>
  </office:meta>
</office:document-meta>
</file>