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3C5A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3"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7" style:family="paragraph" style:parent-style-name="Standard">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fo:text-align="justify" style:justify-single-word="false"/>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color="#000000" style:font-name="Times New Roman1" fo:font-size="14pt" fo:background-color="#ffffff" style:font-size-asian="14pt" style:font-size-complex="14pt"/>
    </style:style>
    <style:style style:name="P15" style:family="paragraph" style:parent-style-name="Text_20_body">
      <style:paragraph-properties fo:margin-top="0cm" fo:margin-bottom="0cm" fo:text-align="center" style:justify-single-word="false"/>
      <style:text-properties fo:font-size="14pt" fo:background-color="#ffffff"/>
    </style:style>
    <style:style style:name="P16" style:family="paragraph" style:parent-style-name="Text_20_body">
      <style:paragraph-properties fo:margin-top="0cm" fo:margin-bottom="0cm"/>
      <style:text-properties fo:font-size="10pt" fo:language="en" fo:country="US"/>
    </style:style>
    <style:style style:name="P17" style:family="paragraph" style:parent-style-name="Standard">
      <style:paragraph-properties fo:text-align="justify" style:justify-single-word="false"/>
      <style:text-properties fo:font-size="14pt"/>
    </style:style>
    <style:style style:name="P18"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9.948cm" fo:margin-right="0cm" fo:margin-top="0cm" fo:margin-bottom="0cm" fo:text-align="justify" style:justify-single-word="false" fo:text-indent="0cm" style:auto-text-indent="false" style:text-autospace="none">
        <style:tab-stops/>
      </style:paragraph-properties>
      <style:text-properties fo:color="#000000" style:font-name="Times New Roman" fo:font-size="14pt" style:font-size-asian="14pt" style:font-size-complex="14pt"/>
    </style:style>
    <style:style style:name="P20" style:family="paragraph" style:parent-style-name="Text_20_body">
      <style:paragraph-properties fo:margin-left="9.948cm" fo:margin-right="0cm" fo:margin-top="0cm" fo:margin-bottom="0cm" fo:text-align="justify" style:justify-single-word="false" fo:text-indent="0cm" style:auto-text-indent="false" style:text-autospace="none">
        <style:tab-stops/>
      </style:paragraph-properties>
      <style:text-properties fo:color="#000000" style:text-line-through-style="none" style:text-position="0% 100%" style:font-name="Times New Roman1" fo:font-size="9pt" fo:language="ru" fo:country="RU" fo:font-style="normal" style:text-underline-style="none" style:letter-kerning="true" fo:background-color="#ffffff" style:font-name-asian="Arial2" style:font-size-asian="14pt" style:language-asian="ru" style:country-asian="RU" style:font-style-asian="normal" style:font-name-complex="Arial2" style:font-size-complex="14pt" style:language-complex="ar" style:country-complex="SA" style:font-style-complex="normal"/>
    </style:style>
    <style:style style:name="P21"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style:line-height-at-least="0.353cm" fo:text-align="justify" style:justify-single-word="false" fo:orphans="2" fo:widows="2" fo:text-indent="1.24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7"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font-name="Times New Roman1" fo:font-size="14pt" style:font-size-asian="14pt" style:font-size-complex="14pt"/>
    </style:style>
    <style:style style:name="P28" style:family="paragraph" style:parent-style-name="Standard">
      <style:paragraph-properties fo:margin-left="0cm" fo:margin-right="0cm" fo:margin-top="0cm" fo:margin-bottom="0cm" style:line-height-at-least="0.353cm" fo:text-align="justify" style:justify-single-word="false" fo:text-indent="0.953cm" style:auto-text-indent="false" style:text-autospace="none"/>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autospace="none">
        <style:tab-stops/>
      </style:paragraph-properties>
      <style:text-properties fo:font-size="14pt"/>
    </style:style>
    <style:style style:name="P30"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text-autospace="none">
        <style:background-image/>
      </style:paragraph-properties>
      <style:text-properties fo:font-size="14pt" style:font-size-asian="14pt" style:font-size-complex="14pt"/>
    </style:style>
    <style:style style:name="P3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501cm" style:auto-text-indent="false"/>
      <style:text-properties fo:font-size="14pt"/>
    </style:style>
    <style:style style:name="P3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1"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3"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font-name="Times New Roman1" fo:font-size="9pt" style:font-size-asian="14pt" style:font-size-complex="14pt"/>
    </style:style>
    <style:style style:name="P44" style:family="paragraph" style:parent-style-name="Text_20_body" style:list-style-name="L1">
      <style:paragraph-properties fo:margin-left="0cm" fo:margin-right="0cm" fo:margin-top="0cm" fo:margin-bottom="0cm" fo:line-height="100%" fo:text-align="justify" style:justify-single-word="false" fo:text-indent="1.279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list-style-name="L2">
      <style:paragraph-properties fo:margin-left="0cm" fo:margin-right="0cm" fo:line-height="100%" fo:text-align="justify" style:justify-single-word="false" fo:text-indent="1.279cm" style:auto-text-indent="false"/>
    </style:style>
    <style:style style:name="P47" style:family="paragraph" style:parent-style-name="Text_20_body">
      <style:paragraph-properties fo:margin-top="0cm" fo:margin-bottom="0cm" fo:text-align="justify" style:justify-single-word="false"/>
    </style:style>
    <style:style style:name="T1" style:family="text">
      <style:text-properties fo:language="ru" fo:country="RU"/>
    </style:style>
    <style:style style:name="T2"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 style:family="text">
      <style:text-properties style:text-line-through-style="none" style:text-position="0% 100%" style:font-name="Times New Roman"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5"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 style:family="text">
      <style:text-properties style:text-line-through-style="none" style:text-position="0% 100%"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background-color="#ffffff"/>
    </style:style>
    <style:style style:name="T8" style:family="text">
      <style:text-properties style:font-name="Times New Roman1"/>
    </style:style>
    <style:style style:name="T9" style:family="text">
      <style:text-properties style:font-name="Times New Roman1" fo:font-size="14pt" style:font-size-asian="14pt" style:font-size-complex="14pt"/>
    </style:style>
    <style:style style:name="T10" style:family="text">
      <style:text-properties style:font-name="Times New Roman1" fo:font-weight="normal" style:font-weight-asian="normal" style:font-weight-complex="normal"/>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weight="bold"/>
    </style:style>
    <style:style style:name="T15" style:family="text">
      <style:text-properties fo:color="#000000" fo:language="en" fo:country="US" fo:background-color="#ffffff" style:font-name-complex="Times New Roman"/>
    </style:style>
    <style:style style:name="T16" style:family="text">
      <style:text-properties fo:color="#000000" fo:language="en" fo:country="US" style:text-underline-style="solid" style:text-underline-width="auto" style:text-underline-color="font-color"/>
    </style:style>
    <style:style style:name="T17" style:family="text">
      <style:text-properties fo:color="#000000" style:font-name="Times New Roman1" fo:font-size="14pt" fo:language="en" fo:country="US" fo:background-color="#ffffff" style:font-size-asian="14pt" style:font-name-complex="Times New Roman" style:font-size-complex="14pt"/>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style:font-size-asian="14pt" style:font-name-complex="Times New Roman" style:font-size-complex="14pt"/>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font-name="Times New Roman1" fo:font-size="13.5pt" fo:background-color="#ffffff" style:font-size-asian="14pt" style:font-size-complex="14pt"/>
    </style:style>
    <style:style style:name="T22" style:family="text">
      <style:text-properties fo:color="#000000" style:font-name="Times New Roman1" fo:background-color="#ffffff" style:font-size-asian="14pt" style:font-size-complex="14pt"/>
    </style:style>
    <style:style style:name="T23"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5"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1" fo:language="en" fo:country="US"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color="#000000" style:text-line-through-style="none" style:text-position="0% 100%" style:font-name="Times New Roman"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6"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7" style:family="text">
      <style:text-properties fo:color="#000000" style:text-line-through-style="none" style:text-position="0% 100%" style:font-name="Times New Roman" fo:language="en" fo:country="US"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6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8" style:family="text">
      <style:text-properties fo:color="#000000" style:font-size-asian="14pt" style:font-size-complex="14pt"/>
    </style:style>
    <style:style style:name="T69" style:family="text">
      <style:text-properties fo:color="#000000" fo:background-color="transparent" style:font-size-asian="14pt" style:font-size-complex="14pt"/>
    </style:style>
    <style:style style:name="T70" style:family="text">
      <style:text-properties fo:color="#000000" style:font-name="Times New Roman" fo:background-color="transparent" style:font-size-asian="14pt" style:font-size-complex="14pt"/>
    </style:style>
    <style:style style:name="T71" style:family="text">
      <style:text-properties fo:color="#000000" style:text-underline-style="solid" style:text-underline-width="auto" style:text-underline-color="font-color"/>
    </style:style>
    <style:style style:name="T72" style:family="text">
      <style:text-properties fo:font-size="14pt" style:font-size-asian="14pt" style:font-size-complex="14pt"/>
    </style:style>
    <style:style style:name="T73" style:family="text">
      <style:text-properties fo:color="#0000ff" style:font-size-asian="14pt" style:font-size-complex="14pt"/>
    </style:style>
    <style:style style:name="T74" style:family="text">
      <style:text-properties style:font-size-asian="14pt" style:font-size-complex="14pt"/>
    </style:style>
    <style:style style:name="T75" style:family="text">
      <style:text-properties fo:background-color="transparent" style:font-size-asian="14pt" style:font-size-complex="14pt"/>
    </style:style>
    <style:style style:name="T7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64e092-d120-4f84-bd59-30adc745c3c4" text:name="BossProviderVariable"/>
      </text:user-field-decls>
      <text:p text:style-name="P42"><text:span text:style-name="T14">ПОСТАНОВЛЕНИЕ </text:span></text:p>
      <text:p text:style-name="P11">о наложении штрафа по делу </text:p>
      <text:p text:style-name="P4"><text:span text:style-name="T12">об административном правонарушении </text:span><text:span text:style-name="T15">№ АК523-15</text:span></text:p>
      <text:p text:style-name="P13"/>
      <text:p text:style-name="P13"/>
      <text:p text:style-name="P9">«12» августа 2015 <text:s text:c="10"/><text:tab/><text:tab/><text:tab/><text:tab/><text:tab/><text:tab/><text:tab/><text:tab/> <text:s text:c="2"/>Москва</text:p>
      <text:p text:style-name="P9"/>
      <text:p text:style-name="P13"><text:span text:style-name="T72"><text:tab/></text:span><text:span text:style-name="T9">Я, </text:span><text:span text:style-name="T13">заместитель начальника Управления контроля размещения государственного заказа </text:span><text:span text:style-name="T9">Федеральной антимонопольной службы</text:span><text:span text:style-name="T13"> Баширова Д.М.,</text:span> <text:span text:style-name="T9">рассмотрев протокол и материалы дела об административном правонарушении, возбужденного протоколом от 05.08.2015 по делу № </text:span><text:span text:style-name="T17">АК523-15</text:span><text:span text:style-name="T18"> </text:span><text:span text:style-name="T9">в отношении</text:span><text:span text:style-name="T20"> </text:span><text:span text:style-name="T23">з</text:span><text:span text:style-name="T42">аместител</text:span><text:span text:style-name="T44">я</text:span><text:span text:style-name="T42"> начальника отдела электронных закупок — начальник</text:span><text:span text:style-name="T44">а</text:span><text:span text:style-name="T42"> отдела электронных закупок Управления закупок Федеральной службы <text:s/></text:span><text:span text:style-name="T25">государственной регистрации, кадастра и картографии </text:span><text:span text:style-name="T20">Васильев</text:span><text:span text:style-name="T27">ой</text:span><text:span text:style-name="T25"> О.В.</text:span><text:span text:style-name="T27"> (XXXXXXXXXXXXXXXXXXXXXXXXXXXXXXXXXXXXXXXXXXXXXXXXXXXXXXXXXXXXXXXXXXXXXXXXXXXXXXXXXXXXXXXXXXXXXXXXXXXXXXXXXXXXXXXXXXXXXXXXXXXXXXXXXXXXXXXXXXXXXXXXXXXXXXXXXXXXXXXXXXXXX</text:span><text:span text:style-name="T66">)</text:span><text:span text:style-name="T21">, </text:span><text:span text:style-name="T20">по признакам состава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text:span></text:p>
      <text:p text:style-name="P14"/>
      <text:p text:style-name="P10">УСТАНОВИЛА:</text:p>
      <text:p text:style-name="P15"/>
      <text:p text:style-name="P5"><text:tab/><text:span text:style-name="T8">Федеральной службой государственной регистрации, кадастра и картографии</text:span><text:span text:style-name="T10"> (далее — Заказчик) размещен электронный аукцион на право заключения государственного контракта на оказание услуг по сопровождению защищенной сети передачи данных федерального и регионального уровней (номер извещения 0173100010914000121) (далее — Аукцион).</text:span></text:p>
      <text:p text:style-name="P7"><text:span text:style-name="T68"><text:tab/></text:span>Согласно части 4 статьи 65 <text:span text:style-name="T68">Федерального закона от 05.04.2013 № 44-ФЗ</text:span><text:span text:style-name="T73"> </text:span><text:span text:style-name="T68">«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32">Вместе с тем, Заказчиком 25.09.2014 размещено на Официальном сайте разъяснение положений документации об электронном аукционе от 25.09.2014 № РД2 (далее — Разъяснение) без указания предмета запроса.</text:p>
      <text:p text:style-name="P32"><text:soft-page-break/>Таким образом, действия Заказчика разместивших на Официальном сайте ответ на запрос разъяснений положений документации об аукционе без указания предмета запроса, нарушают часть 4 статьи 65 Закона о контрактной системе. </text:p>
      <text:p text:style-name="P22"><text:span text:style-name="T11">Согласно части 1.4 статьи 7.30 КоАП, </text:span><text:span text:style-name="T2">за 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span></text:p>
      <text:p text:style-name="P23"><text:span text:style-name="T53">Согласно материалам настоящего дела, </text:span><text:span text:style-name="T33">ответственным лицом Заказчика разместившего в </text:span><text:span text:style-name="T54">единой информационной системе в сфере закупок <text:s/>Разъяснение </text:span><text:span text:style-name="T68">без указания предмета запроса, </text:span><text:span text:style-name="T54">является заместитель начальника управления — заместитель начальника отдела электронных закупок — начальник отдела электронных закупок Управления закупок Федеральной службы <text:s/></text:span><text:span text:style-name="T33">государственной регистрации, кадастра и картографии</text:span><text:span text:style-name="T54"> </text:span><text:span text:style-name="T33">Васильева О.В.</text:span></text:p>
      <text:p text:style-name="P29"><text:span text:style-name="T33"><text:tab/>Таким образом, в действиях должностного лица – з</text:span><text:span text:style-name="T56">аместител</text:span><text:span text:style-name="T58">я</text:span><text:span text:style-name="T56"> начальника отдела электронных закупок — начальник</text:span><text:span text:style-name="T58">а</text:span><text:span text:style-name="T56"> отдела электронных закупок Управления закупок Федеральной службы <text:s/></text:span><text:span text:style-name="T35">государственной регистрации, кадастра и картографии </text:span>Васильев<text:span text:style-name="T37">ой</text:span><text:span text:style-name="T35"> О.В</text:span><text:span text:style-name="T37">.</text:span><text:span text:style-name="T35">, выразившихся в </text:span><text:span text:style-name="T33">размещении в </text:span><text:span text:style-name="T54">единой информационной системе в сфере закупок <text:s/>Разъяснение <text:s/>без указания предмета запроса</text:span><text:span text:style-name="T33">, содержится состав административного правонарушения, ответственность за совершение которого предусмотрена частью 1.4 статьи 7.30 КоАП. <text:s text:c="7"/></text:span></text:p>
      <text:p text:style-name="P17"><text:span text:style-name="T74"><text:tab/>Ад</text:span><text:span text:style-name="T75">министративное правонарушение совершено по месту нахождения <text:s/></text:span><text:span text:style-name="T69">Заказчика</text:span><text:span text:style-name="T75">: </text:span><text:span text:style-name="T22">Москва, </text:span><text:span text:style-name="T75"><text:s/></text:span><text:span text:style-name="T69">ул. </text:span><text:span text:style-name="T70">Воронцово поле, д. 4 а.</text:span></text:p>
      <text:p text:style-name="P6"><text:span text:style-name="T3"><text:tab/>Временем совершения административного правонарушения, является дата </text:span><text:span text:style-name="T4">размещения Разъяснения</text:span><text:span text:style-name="T3">, а именно: </text:span><text:span text:style-name="T4">25.09.2014.</text:span></text:p>
      <text:p text:style-name="P25"><text:span text:style-name="T72">Протокол по делу об административном правонарушении <text:s text:c="25"/></text:span><text:span text:style-name="T19">№ </text:span><text:span text:style-name="T17">АК523-15</text:span><text:span text:style-name="T72"> составлен 05.08.2015 начальником правового отдела </text:span><text:span text:style-name="T13">Управления контроля размещения государственного заказа Федеральной антимонопольной </text:span><text:span text:style-name="T13">службы Семеновым Р.В. Васильева О.В. на составление и подписание протокола по делу об административном правонарушении не явилась. В материалах имеются доказательства ее надлежащего уведомления.</text:span></text:p>
      <text:p text:style-name="P27"><text:span text:style-name="T5"><text:tab/>Рассмотрение дела об административном правонарушении <text:s text:c="29"/>№ </text:span><text:span text:style-name="T6">АК520-15</text:span><text:span text:style-name="T5"> состоялось 12.08.2015 с участием Васильевой О.В.</text:span></text:p>
      <text:p text:style-name="P26"><text:span text:style-name="T5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3">з</text:span><text:span text:style-name="T42">аместител</text:span><text:span text:style-name="T44">я</text:span><text:span text:style-name="T42"> начальника отдела электронных закупок — начальник</text:span><text:span text:style-name="T44">а</text:span><text:span text:style-name="T42"> отдела электронных закупок Управления закупок Федеральной службы <text:s/></text:span><text:span text:style-name="T25">государственной регистрации, кадастра и картографии </text:span><text:span text:style-name="T24">Васильев</text:span><text:span text:style-name="T27">ой</text:span><text:span text:style-name="T25"> О.В.</text:span><text:span text:style-name="T27"> </text:span><text:span text:style-name="T29">нарушения части 4 статьи 65 Закона о контрактной системе, выразившихся в </text:span><text:span text:style-name="T27">размещении в </text:span><text:span text:style-name="T44">единой информационной системе в сфере закупок <text:s/>Разъяснение без указания предмета запроса.</text:span></text:p>
      <text:p text:style-name="P26"><text:soft-page-break/><text:span text:style-name="T30">Тем самым, </text:span><text:span text:style-name="T47">Васильева О.В.</text:span><text:span text:style-name="T30"> совершила административное правонарушение, ответственность за совершение которого предусмотрена частью 1.4 статьи 7.30 КоАП.</text:span></text:p>
      <text:p text:style-name="P28"><text:span text:style-name="T48"><text:tab/>Таким образом, вина </text:span><text:span text:style-name="T47">Васильевой О.В.</text:span><text:span text:style-name="T48"> состоит в том, что она не выполнила установленные требования Закона о контрактной системе. </text:span></text:p>
      <text:p text:style-name="P41">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0"><text:span text:style-name="T60"><text:tab/>Вина Васильевой О.В.</text:span><text:span text:style-name="Strong_20_Emphasis"><text:span text:style-name="T61"> </text:span></text:span><text:span text:style-name="T60">в совершении административного правонарушения, ответственность за совершение которого предусмотрена частью 1.4 статьи 7.30 КоАП, доказана и подтверждается материалами настоящего дела об административном правонарушении. </text:span></text:p>
      <text:p text:style-name="P26"><text:span text:style-name="T31"><text:s/></text:span><text:span text:style-name="T50">О</text:span><text:span text:style-name="T49">бстоятельств свидетельствующих о малозначительности совершенного </text:span><text:span text:style-name="T50">Васильевой О.В.</text:span><text:span text:style-name="T49"> административного правонарушения, должностным лицом, уполномоченным на рассмотрение настоящего дела, не выявлены. </text:span></text:p>
      <text:p text:style-name="P31"><text:tab/>Обстоятельств, смягчающих административную ответственность совершенного Васильевой О.В. административного правонарушения, не выявлены.</text:p>
      <text:p text:style-name="P31"><text:tab/>Обстоятельств, отягчающих административную ответственность совершенного Васильевой О.В. административного правонарушения, не выявлены.</text:p>
      <text:p text:style-name="P3"><text:span text:style-name="T62">Таким образом, в действиях </text:span><text:span text:style-name="T38">з</text:span><text:span text:style-name="T57">аместител</text:span><text:span text:style-name="T59">я</text:span><text:span text:style-name="T57"> начальника отдела электронных закупок — начальник</text:span><text:span text:style-name="T59">а</text:span><text:span text:style-name="T57"> отдела электронных закупок Управления закупок Федеральной службы <text:s/></text:span><text:span text:style-name="T36">государственной регистрации, кадастра и картографии </text:span><text:span text:style-name="T40">Васильев</text:span><text:span text:style-name="T39">ой</text:span><text:span text:style-name="T36"> О.В</text:span><text:span text:style-name="T39">.</text:span><text:span text:style-name="T41">, выразившихся в </text:span><text:span text:style-name="T39">размещении в </text:span><text:span text:style-name="T59">единой информационной системе в сфере закупок <text:s/>Разъяснение <text:s/>без указания предмета запроса</text:span><text:span text:style-name="T62">,</text:span><text:span text:style-name="T63"> содержится состав административного правонарушения, ответственность за совершение которого предусмотрена частью 1.4 статьи 7.30 КоАП.</text:span></text:p>
      <text:p text:style-name="P33"><text:span text:style-name="T64">Согласно части 1.4 статьи 7.30 КоАП, </text:span><text:span text:style-name="T65">за 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text:span><text:span text:style-name="T62">,</text:span><text:span text:style-name="T64"> </text:span><text:span text:style-name="T65">влечет наложение административного штрафа на должностных лиц в размере пятнадцати тысяч рублей.</text:span></text:p>
      <text:p text:style-name="P34">Руководствуясь статьями 23.66, 29.9 КоАП,</text:p>
      <text:p text:style-name="P35"/>
      <text:p text:style-name="P35">ПОСТАНОВИЛА:</text:p>
      <text:p text:style-name="P35"/>
      <text:list xml:id="list7859454045464975375" text:style-name="L1">
        <text:list-item>
          <text:list>
            <text:list-item>
              <text:list>
                <text:list-item>
                  <text:p text:style-name="P44"><text:span text:style-name="T13">Признать в действиях </text:span><text:span text:style-name="T43">начальника отдела электронных закупок — начальник</text:span><text:span text:style-name="T45">а</text:span><text:span text:style-name="T43"> отдела электронных закупок Управления закупок Федеральной службы <text:s/></text:span><text:span text:style-name="T26">государственной регистрации, кадастра и картографии </text:span><text:span text:style-name="T30">Васильев</text:span><text:span text:style-name="T28">ой</text:span><text:span text:style-name="T26"> О.В.</text:span><text:span text:style-name="T28"> </text:span><text:span text:style-name="T30">выразившихся в </text:span><text:span text:style-name="T28">размещении в </text:span><text:span text:style-name="T45">единой информационной системе в сфере закупок <text:s/>Разъяснение <text:s/>без указания предмета запроса </text:span><text:span text:style-name="T30">нарушение части 4 статьи </text:span><text:soft-page-break/><text:span text:style-name="T30">65 Закона о контрактной системе.</text:span></text:p>
                </text:list-item>
                <text:list-item>
                  <text:p text:style-name="P44"><text:span text:style-name="T51">З</text:span><text:span text:style-name="T52">а </text:span><text:span text:style-name="T46">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text:span><text:span text:style-name="T52"> </text:span><text:span text:style-name="T51">частью 1.4 статьи 7.30 КоАП </text:span><text:span text:style-name="T52">предусмотрена административная ответственность.</text:span></text:p>
                </text:list-item>
              </text:list>
            </text:list-item>
          </text:list>
        </text:list-item>
      </text:list>
      <text:list xml:id="list4430916300328493693" text:style-name="L2">
        <text:list-item>
          <text:list>
            <text:list-item>
              <text:list>
                <text:list-item>
                  <text:p text:style-name="P46"><text:span text:style-name="T13">Наложить на </text:span><text:span text:style-name="T28">з</text:span><text:span text:style-name="T43">аместител</text:span><text:span text:style-name="T45">я</text:span><text:span text:style-name="T43"> начальника отдела электронных закупок — начальник</text:span><text:span text:style-name="T45">а</text:span><text:span text:style-name="T43"> отдела электронных закупок Управления закупок Федеральной службы <text:s/></text:span><text:span text:style-name="T26">государственной регистрации, кадастра и картографии </text:span><text:span text:style-name="T28">Васильевой</text:span><text:span text:style-name="T26"> О.В.</text:span><text:span text:style-name="T28"> (XXXXXXXXXXXXXXXXXXXXXXXXXXXXXXXXXXXXXXXXXXXXXXXXXXXXXXXXXXXXXXXXXXXXXXXXXXXXXXXXXXXXXXXXXXXXXXXXXXXXXXXXXXXXXXXXXXXXXXXXXXXXXXXXXXXXXXXXXXXXXXXXXXXXXXXXXXXXXXXXXXXXX</text:span><text:span text:style-name="T67">)</text:span><text:span text:style-name="T32"> </text:span><text:span text:style-name="T13">штраф в размере 15 000 (пятнадцати тысяч) рублей.</text:span></text:p>
                </text:list-item>
              </text:list>
            </text:list-item>
          </text:list>
        </text:list-item>
      </text:list>
      <text:p text:style-name="P3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6">В соответствии с частью 5 статьи 3.5 КоАП сумма административного штрафа подлежит зачислению в бюджет в полном объеме.</text:p>
      <text:p text:style-name="P2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
      <text:p text:style-name="P24"/>
      <text:p text:style-name="P37">Получатель ИНН 7703516539 КПП 770301001</text:p>
      <text:p text:style-name="P37"><text:tab/><text:tab/> <text:s text:c="9"/>Межрегиональное операционное УФК</text:p>
      <text:p text:style-name="P37"><text:tab/><text:tab/><text:tab/>(для ФАС России)</text:p>
      <text:p text:style-name="P37"><text:tab/><text:tab/><text:tab/>КБК 16111633010016000140</text:p>
      <text:p text:style-name="P37"><text:tab/><text:tab/><text:tab/>ОКТМО 45380000</text:p>
      <text:p text:style-name="P37">Банк получателя ОПЕРУ-1</text:p>
      <text:p text:style-name="P37"><text:tab/><text:tab/><text:tab/>Банка России</text:p>
      <text:p text:style-name="P37"><text:tab/><text:tab/><text:tab/>г. Москвы</text:p>
      <text:p text:style-name="P37"><text:tab/><text:tab/><text:tab/>БИК 044501002</text:p>
      <text:p text:style-name="P37">Расчетный счет 40101810500000001901</text:p>
      <text:p text:style-name="P24"><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8"><text:tab/>Документы, подтверждающие уплату штрафа необходимо направить по электронной почте <text:span text:style-name="T16">rsemyonov@fas.gov.ru</text:span><text:span text:style-name="T71">.</text:span><text:span text:style-name="T7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3"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2B3C5A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B3C5A86.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20:04:15.61</meta:creation-date>
    <dc:date>2015-08-17T18:05:44.35</dc:date>
    <meta:editing-duration>PT54S</meta:editing-duration>
    <meta:editing-cycles>1</meta:editing-cycles>
    <meta:generator>OpenOffice.org/3.4.1$Win32 OpenOffice.org_project/341m1$Build-9593</meta:generator>
    <meta:document-statistic meta:table-count="0" meta:image-count="1" meta:object-count="0" meta:page-count="5" meta:paragraph-count="52" meta:word-count="1217" meta:character-count="10472"/>
    <meta:user-defined meta:name="Поле 1"/>
    <meta:user-defined meta:name="Поле 2"/>
    <meta:user-defined meta:name="Поле 3"/>
    <meta:user-defined meta:name="Поле 4"/>
  </office:meta>
</office:document-meta>
</file>