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001B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53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>
        <style:tab-stops/>
      </style:paragraph-properties>
      <style:text-properties fo:font-size="14pt"/>
    </style:style>
    <style:style style:name="P27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8.49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8.4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ConsPlusNormal">
      <style:paragraph-properties fo:text-align="justify" style:justify-single-word="false" fo:orphans="2" fo:widows="2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1" style:family="paragraph" style:parent-style-name="Text_20_body" style:list-style-name="L2">
      <style:paragraph-properties fo:margin-left="0cm" fo:margin-right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fo:background-color="#ffffff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font-weight="normal" fo:background-color="#ffffff" style:font-weight-asian="normal" style:font-weight-complex="normal"/>
    </style:style>
    <style:style style:name="T7" style:family="text">
      <style:text-properties fo:background-color="#ffffff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weight="bold"/>
    </style:style>
    <style:style style:name="T12" style:family="text">
      <style:text-properties fo:color="#000000" fo:language="en" fo:country="US" fo:background-color="#ffffff" style:font-name-complex="Times New Roman"/>
    </style:style>
    <style:style style:name="T13" style:family="text">
      <style:text-properties fo:color="#000000" fo:language="en" fo:country="US" style:text-underline-style="solid" style:text-underline-width="auto" style:text-underline-color="font-color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3.5pt" fo:background-color="#ffffff" style:font-size-asian="14pt" style:font-size-complex="14pt"/>
    </style:style>
    <style:style style:name="T19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background-color="#ffffff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 CYR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fo:background-color="transparent" style:font-size-asian="14pt" style:font-size-complex="14pt"/>
    </style:style>
    <style:style style:name="T69" style:family="text">
      <style:text-properties fo:color="#000000" style:font-name="Times New Roman" fo:background-color="transparent" style:font-size-asian="14pt" style:font-size-complex="14pt"/>
    </style:style>
    <style:style style:name="T70" style:family="text">
      <style:text-properties fo:color="#000000" style:text-underline-style="solid" style:text-underline-width="auto" style:text-underline-color="font-color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color="#0000ff" style:font-name="Times New Roman1" fo:font-weight="normal" style:font-size-asian="14pt" style:font-weight-asian="normal" style:font-size-complex="14pt" style:font-weight-complex="normal"/>
    </style:style>
    <style:style style:name="T7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1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2" style:family="text">
      <style:text-properties fo:font-weight="normal" fo:background-color="#ffffff" style:font-weight-asian="normal" style:font-weight-complex="normal"/>
    </style:style>
    <style:style style:name="T83" style:family="text">
      <style:text-properties style:font-size-asian="14pt" style:font-size-complex="14pt"/>
    </style:style>
    <style:style style:name="T84" style:family="text">
      <style:text-properties fo:background-color="transparent" style:font-size-asian="14pt" style:font-size-complex="14pt"/>
    </style:style>
    <style:style style:name="T8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95a4cf-d6ca-4965-bc57-40192e29f2d6" text:name="BossProviderVariable"/>
      </text:user-field-decls>
      <text:p text:style-name="P48"><text:span text:style-name="T11">ПОСТАНОВЛЕНИЕ </text:span></text:p>
      <text:p text:style-name="P10">о наложении штрафа по делу </text:p>
      <text:p text:style-name="P17"><text:span text:style-name="T9">об административном правонарушении </text:span><text:span text:style-name="T12">№ АК531-15</text:span></text:p>
      <text:p text:style-name="P12"/>
      <text:p text:style-name="P12"/>
      <text:p text:style-name="P7">«12» августа 2015 <text:s text:c="10"/><text:tab/><text:tab/><text:tab/><text:tab/><text:tab/><text:tab/><text:tab/><text:tab/> <text:s text:c="2"/>Москва</text:p>
      <text:p text:style-name="P7"/>
      <text:p text:style-name="P12"><text:span text:style-name="T71"><text:tab/></text:span><text:span text:style-name="T4">Я, </text:span><text:span text:style-name="T10">заместитель начальника Управления контроля размещения государственного заказа </text:span><text:span text:style-name="T4">Федеральной антимонопольной службы</text:span><text:span text:style-name="T10"> Баширова Д.М.,</text:span> <text:span text:style-name="T4">рассмотрев протокол и материалы дела об административном правонарушении, возбужденного протоколом от 05.08.2015 по делу № </text:span><text:span text:style-name="T14">АК531-15</text:span><text:span text:style-name="T15"> </text:span><text:span text:style-name="T4">в отношении</text:span><text:span text:style-name="T17"> </text:span><text:span text:style-name="T21">главного специалиста-эксперта отдела методологии закупок Управления закупок Федеральной службы <text:s/></text:span><text:span text:style-name="T45">государственной регистрации, кадастра и картографии </text:span><text:span text:style-name="T21">Шепелевой Н.Н. </text:span><text:span text:style-name="T45">(XXXXXXXXXXXXXXXXXXXXXXXXXXXXXXXXXXXXXXXXXXXXXXXXXXXXXXXXXXXXXXXXXXXXXXXXXXXXXXXXXXXXXXXXXXXXXXXXXXXXXXXXXXXXXXXXXXXXXXXXXXXXXXXXXXXXXXXXXXXXXXXXXXXXXXXXXXXXXXXXXXXXXXXXXXXXXXXXXXXXXXXXXXXXXXXXXXXXXXXXXXXXXXXXXXXXXX</text:span><text:span text:style-name="T64">)</text:span><text:span text:style-name="T18">, </text:span><text:span text:style-name="T17">по признакам состава административного правонарушения, ответственность за совершение которого предусмотрена частью 2 статьи 7.31.1 Кодекса Российской Федерации об административных правонарушениях (далее – КоАП), </text:span></text:p>
      <text:p text:style-name="P13"/>
      <text:p text:style-name="P13"/>
      <text:p text:style-name="P8"/>
      <text:p text:style-name="P8">УСТАНОВИЛА:</text:p>
      <text:p text:style-name="P14"/>
      <text:p text:style-name="P4"><text:tab/><text:span text:style-name="T3">Федеральной службой государственной регистрации, кадастра и картографии</text:span><text:span text:style-name="T5"> (далее — Заказчик) размещен открытый конкурс на право заключить государственный контракт по </text:span>землеустроительным работам в отношении рыбоохранных зон озер : Абдрашитовское, Ак-куль, Акверды Наримановского района, Алык Икрянинского района и Антонов, Арбузное Лиманского района Астраханской области <text:span text:style-name="T5">(номер извещения 0173100010914000073) (далее — Конкурс).</text:span></text:p>
      <text:p text:style-name="P15"><text:span text:style-name="T19"><text:tab/>В соответствии с пунктом 1 части 6 статьи 44 Федерального закона от 05.04.2013 № 44-ФЗ</text:span><text:span text:style-name="T72"> </text:span><text:span text:style-name="T1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32">денежные средства, внесенные в качестве обеспечения заявки на участие в определении поставщика (подрядчика, исполнителя), возвращаются на счет участника закупки при проведении конкурса и закрытого аукциона в течение не более чем пяти рабочих дней, а при проведении электронного аукциона прекращается блокирование таких денежных средств в соответствии с частью 18 статьи 44 Закона о контрактной </text:span><text:soft-page-break/><text:span text:style-name="T32">систем в течение не более чем одного рабочего дня с даты </text:span><text:span text:style-name="T73">подписания протокола рассмотрения и оценки заявок на участие в конкурсе, протокола подведения итогов электронного аукциона, протокола закрытого аукциона. При этом возврат или прекращение блокирования осуществляется в отношении денежных средств всех участников закупки, за исключением победителя определения поставщика (подрядчика, исполнителя), которому такие денежные средства возвращаются после заключения контракта.</text:span></text:p>
      <text:p text:style-name="P36">Заказчиком протокол рассмотрения и оценки заявок на участие в Конкурсе подписан 28.08.2014.</text:p>
      <text:p text:style-name="P36">Вместе с тем, согласно материалам настоящего дела об административном правонарушении, в нарушении пункта 1 части 6 статьи 44 Закона о контрактной системе, участнику закупки ОАО «Астраханский трест инженерно-строительных изысканий» сумма в размере 130 500 рублей возвращена Заказчиком 11.09.2014. </text:p>
      <text:p text:style-name="P18"><text:span text:style-name="T8">Согласно части 2 статьи 7.31.1 КоАП, </text:span><text:span text:style-name="T75">за </text:span><text:span text:style-name="T74">нарушение должностным лицом заказчика установленных законодательством Российской Федерации о контрактной системе в сфере закупок порядка и (или) сроков возврата денежных средств, внесенных в качестве обеспечения заявки на участие в определении поставщика (подрядчика, исполнителя), более чем на три рабочих дня, </text:span><text:span text:style-name="T75"><text:s/>предусмотрена административная ответственность.</text:span></text:p>
      <text:p text:style-name="P18"><text:span text:style-name="T75">Согласно материалам настоящего дела, </text:span><text:span text:style-name="T81">ответственным лицом Заказчика несвоевременно возвратившим ОАО «Астраханский трест инженерно-строительных изысканий» </text:span><text:span text:style-name="T76">денежные средстве, внесенные в качестве обеспечения заявки на участие в Конкурсе,</text:span><text:span text:style-name="T81"> </text:span><text:span text:style-name="T77">является </text:span><text:span text:style-name="T82">главный специалист-эксперт отдела методологии закупок Управления закупок Федеральной службы <text:s/></text:span><text:span text:style-name="T6">государственной регистрации, кадастра и картографии </text:span><text:span text:style-name="T77">Шепелева Н.Н.</text:span></text:p>
      <text:p text:style-name="P26"><text:span text:style-name="T57">Таким образом, в действиях должностного лица – </text:span><text:span text:style-name="T33">главного специалиста-эксперта отдела методологии закупок Управления закупок Федеральной службы <text:s/></text:span><text:span text:style-name="T57">государственной регистрации, кадастра и картографии </text:span><text:span text:style-name="T33">Шепелевой Н.Н.</text:span><text:span text:style-name="T66">,</text:span><text:span text:style-name="T34"> </text:span><text:span text:style-name="T58">выразившихся в несвоевременно</text:span><text:span text:style-name="T60">м</text:span><text:span text:style-name="T58"> возврат</text:span><text:span text:style-name="T60">е</text:span><text:span text:style-name="T58"> ОАО «Астраханский трест инженерно-строительных изысканий» </text:span><text:span text:style-name="T35">денежны</text:span><text:span text:style-name="T37">х</text:span><text:span text:style-name="T35"> средств, внесенны</text:span><text:span text:style-name="T37">х</text:span><text:span text:style-name="T35"> в качестве обеспечения заявки на участие в Конкурсе</text:span><text:span text:style-name="T57">, содержится состав административного правонарушения, ответственность за совершение которого предусмотрена частью 2 статьи 7.32.1 КоАП. <text:s text:c="7"/></text:span></text:p>
      <text:p text:style-name="P3"><text:span text:style-name="T83"><text:tab/>Ад</text:span><text:span text:style-name="T84">министративное правонарушение совершено по месту нахождения <text:s/></text:span><text:span text:style-name="T68">Заказчика</text:span><text:span text:style-name="T84">: </text:span><text:span text:style-name="T20">Москва, </text:span><text:span text:style-name="T84"><text:s/></text:span><text:span text:style-name="T68">ул. </text:span><text:span text:style-name="T69">Воронцово поле, д. 4 а.</text:span></text:p>
      <text:p text:style-name="P5"><text:span text:style-name="T78"><text:tab/>Временем совершения административного правонарушения, является дата следующая за днем окончания установленного срока </text:span><text:span text:style-name="T79">возврата денежных средств, внесенных в качестве обеспечения заявки</text:span><text:span text:style-name="T78">, а именно: 05</text:span><text:span text:style-name="T80">.09.2014.</text:span></text:p>
      <text:p text:style-name="P21"><text:span text:style-name="T71">Протокол по делу об административном правонарушении <text:s text:c="25"/></text:span><text:span text:style-name="T16">№ </text:span><text:span text:style-name="T14">АК531-15</text:span><text:span text:style-name="T71"> составлен 05.08.2015 начальником правового отдела </text:span><text:span text:style-name="T10">Управления контроля размещения государственного заказа Федеральной антимонопольной </text:span><text:soft-page-break/><text:span text:style-name="T10">службы Семеновым Р.В. Шепелева Н.Н.</text:span><text:span text:style-name="T71"> на</text:span><text:span text:style-name="T4"> составление и подписание протокола об административном правонарушении </text:span><text:span text:style-name="T10"><text:s/>не явилась. В материалах дела имеются доказательства ее надлежащего уведомления.</text:span></text:p>
      <text:p text:style-name="P24"><text:span text:style-name="T25"><text:tab/>Рассмотрение дела об административном правонарушении <text:s text:c="29"/>№ </text:span><text:span text:style-name="T47">АК531-15</text:span><text:span text:style-name="T25"> состоялось 12.08.2015 с участием Шепелевой Н.Н. </text:span></text:p>
      <text:p text:style-name="P22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1">главного специалиста-эксперта отдела методологии закупок Управления закупок Федеральной службы </text:span><text:span text:style-name="T45">государственной регистрации, кадастра и картографии </text:span><text:span text:style-name="T21">Шепелевой Н.Н.</text:span><text:span text:style-name="T24"> </text:span><text:span text:style-name="T46">нарушение пункта 1 части 6 статьи 44 Закона о контрактной системе, </text:span><text:span text:style-name="T50">выразившихся в</text:span><text:span text:style-name="T48"> несвоевременно</text:span><text:span text:style-name="T54">м</text:span><text:span text:style-name="T48"> возврат</text:span><text:span text:style-name="T54">е</text:span><text:span text:style-name="T48"> </text:span><text:span text:style-name="T54">ОАО «Астраханский трест инженерно-строительных изысканий»</text:span><text:span text:style-name="T48"> </text:span><text:span text:style-name="T30">денежны</text:span><text:span text:style-name="T27">х</text:span><text:span text:style-name="T30"> средств, внесенны</text:span><text:span text:style-name="T27">х</text:span><text:span text:style-name="T30"> в качестве обеспечения заявки на участие в Конкурсе.</text:span></text:p>
      <text:p text:style-name="P25"><text:span text:style-name="T26"><text:tab/></text:span><text:span text:style-name="T52">Тем самым, Шепелева Н.Н. совершила административное правонарушение, ответственность за совершение которого предусмотрена частью 2 статьи 7.31.1 КоАП.</text:span></text:p>
      <text:p text:style-name="P25"><text:span text:style-name="T25"><text:tab/>Таким образом, вина </text:span><text:span text:style-name="T52">Шепелевой Н.Н.</text:span><text:span text:style-name="T25"> состоит в том, что она не выполнила установленные требования Закона о контрактной системе. </text:span></text:p>
      <text:p text:style-name="P2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7"><text:span text:style-name="T38"><text:tab/>Вина </text:span><text:span text:style-name="T62">Шепелевой Н.Н.</text:span><text:span text:style-name="Strong_20_Emphasis"><text:span text:style-name="T39"> </text:span></text:span><text:span text:style-name="T38">в совершении административного правонарушения, ответственность за совершение которого предусмотрена частью 2 статьи 7.31.1 КоАП, доказана и подтверждается материалами настоящего дела об административном правонарушении. </text:span></text:p>
      <text:p text:style-name="P22"><text:span text:style-name="T53"><text:s/></text:span><text:span text:style-name="T26">О</text:span><text:span text:style-name="T25">бстоятельств свидетельствующих о малозначительности совершенного </text:span><text:span text:style-name="T52">Шепелевой Н.Н.</text:span><text:span text:style-name="T25"> административного правонарушения, должностным лицом, уполномоченным на рассмотрение настоящего дела, не выявлены. </text:span></text:p>
      <text:p text:style-name="P28"><text:tab/>Обстоятельств, смягчающих административную ответственность совершенного <text:span text:style-name="T3">Шепелевой Н.Н.</text:span> административного правонарушения, не выявлены.</text:p>
      <text:p text:style-name="P28"><text:tab/>Обстоятельств, отягчающих административную ответственность совершенного <text:span text:style-name="T3">Шепелевой Н.Н.</text:span> административного правонарушения, не выявлены.</text:p>
      <text:p text:style-name="P46"><text:span text:style-name="T41">Таким образом, в действиях <text:s/></text:span><text:span text:style-name="T40">главного специалиста-эксперта отдела методологии закупок Управления закупок Федеральной службы <text:s/></text:span><text:span text:style-name="T61">государственной регистрации, кадастра и картографии </text:span><text:span text:style-name="T40">Шепелевой Н.Н.</text:span><text:span text:style-name="T39"> </text:span><text:span text:style-name="T63">нарушение пункта 1 части 6 статьи 44 Закона о контрактной системе, выразившихся в</text:span><text:span text:style-name="T59"> несвоевременно</text:span><text:span text:style-name="T61">м</text:span><text:span text:style-name="T59"> возврат</text:span><text:span text:style-name="T61">е</text:span><text:span text:style-name="T59"> </text:span><text:span text:style-name="T61">ОАО «Астраханский трест </text:span><text:soft-page-break/><text:span text:style-name="T61">инженерно-строительных изысканий»</text:span><text:span text:style-name="T59"> </text:span><text:span text:style-name="T36">денежны</text:span><text:span text:style-name="T39">х</text:span><text:span text:style-name="T36"> средств, внесенны</text:span><text:span text:style-name="T39">х</text:span><text:span text:style-name="T36"> в качестве обеспечения заявки на участие в Конкурсе</text:span><text:span text:style-name="T41">,</text:span><text:span text:style-name="T42"> содержится состав административного правонарушения, ответственность за совершение которого предусмотрена частью 2 статьи 7.31.1 КоАП.</text:span></text:p>
      <text:p text:style-name="P37"><text:span text:style-name="T43">Согласно части 2 статьи 7.31.1 КоАП, за </text:span><text:span text:style-name="T41">нарушение должностным лицом заказчика установленных законодательством Российской Федерации о контрактной системе в сфере закупок порядка и (или) сроков возврата денежных средств, внесенных в качестве обеспечения заявки на участие в определении поставщика (подрядчика, исполнителя), более чем на три рабочих дня,</text:span><text:span text:style-name="T43"> </text:span><text:span text:style-name="T44">влечет наложение административного штрафа на должностных лиц в размере пятнадцати тысяч рублей.</text:span></text:p>
      <text:p text:style-name="P38">Руководствуясь статьями 7.30, 23.66, 29.9 КоАП,</text:p>
      <text:p text:style-name="P39"/>
      <text:p text:style-name="P39">ПОСТАНОВИЛА:</text:p>
      <text:p text:style-name="P39"/>
      <text:list xml:id="list907374192098453964" text:style-name="L1">
        <text:list-item>
          <text:list>
            <text:list-item>
              <text:list>
                <text:list-item>
                  <text:p text:style-name="P49"><text:span text:style-name="T10">Признать в действиях </text:span><text:span text:style-name="T21">главного специалиста-эксперта отдела методологии закупок Управления закупок Федеральной службы </text:span><text:span text:style-name="T45">государственной регистрации, кадастра и картографии </text:span><text:span text:style-name="T21">Шепелевой Н.Н.</text:span><text:span text:style-name="T51">, </text:span><text:span text:style-name="T67">выразившихся в </text:span><text:span text:style-name="T49">несвоевременно</text:span><text:span text:style-name="T55">м</text:span><text:span text:style-name="T49"> возврат</text:span><text:span text:style-name="T55">е</text:span><text:span text:style-name="T49"> </text:span><text:span text:style-name="T55">ОАО «Астраханский трест инженерно-строительных изысканий» </text:span><text:span text:style-name="T31">денежны</text:span><text:span text:style-name="T28">х</text:span><text:span text:style-name="T31"> средств, внесенны</text:span><text:span text:style-name="T28">х</text:span><text:span text:style-name="T31"> в качестве обеспечения заявки на участие в Конкурсе </text:span><text:span text:style-name="T51">нарушение пункта 1 части 6 статьи 44 Закона о контрактной системе.</text:span></text:p>
                  <text:p text:style-name="P50"/>
                </text:list-item>
                <text:list-item>
                  <text:p text:style-name="P49"><text:span text:style-name="T23">З</text:span><text:span text:style-name="T22">а </text:span><text:span text:style-name="T23">нарушение должностным лицом заказчика установленных законодательством Российской Федерации о контрактной системе в сфере закупок порядка и (или) сроков возврата денежных средств, внесенных в качестве обеспечения заявки на участие в определении поставщика (подрядчика, исполнителя), более чем на три рабочих дня</text:span><text:span text:style-name="T22"> </text:span><text:span text:style-name="T23">частью 2 <text:s text:c="21"/>статьи 7.31.1 КоАП </text:span><text:span text:style-name="T22">предусмотрена административная ответственность.</text:span></text:p>
                </text:list-item>
              </text:list>
            </text:list-item>
          </text:list>
        </text:list-item>
      </text:list>
      <text:list xml:id="list6198618120650597420" text:style-name="L2">
        <text:list-item>
          <text:list>
            <text:list-item>
              <text:list>
                <text:list-item>
                  <text:p text:style-name="P51"><text:span text:style-name="T10">Наложить на </text:span><text:span text:style-name="T29">главного специалиста-эксперта отдела методологии закупок Управления закупок Федеральной службы <text:s/></text:span><text:span text:style-name="T55">государственной регистрации, кадастра и картографии </text:span><text:span text:style-name="T29">Шепелевой Н.Н. </text:span><text:span text:style-name="T55">(XXXXXXXXXXXXXXXXXXXXXXXXXXXXXXXXXXXXXXXXXXXXXXXXXXXXXXXXXXXXXXXXXXXXXXXXXXXXXXXXXXXXXXXXXXXXXXXXXXXXXXXXXXXXXXXXXXXXXXXXXXXXXXXXXXXXXXXXXXXXXXXXXXXXXXXXXXXXXXXXXXXXXXXXXXXXXXXXXXXXXXXXXXXXXXXXXXXXXXXXXXXXXXXXXXXXXX</text:span><text:span text:style-name="T65">)</text:span><text:span text:style-name="T56"> </text:span><text:span text:style-name="T10">штраф в размере 15 000 (пятнадцати тысяч) рублей.</text:span></text:p>
                </text:list-item>
              </text:list>
            </text:list-item>
          </text:list>
        </text:list-item>
      </text:list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<text:soft-page-break/>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1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33010016000140</text:p>
      <text:p text:style-name="P41"><text:tab/><text:tab/><text:tab/>ОКТМО 45380000</text:p>
      <text:p text:style-name="P41">Банк получателя ОПЕРУ-1</text:p>
      <text:p text:style-name="P41"><text:tab/><text:tab/><text:tab/>Банка России</text:p>
      <text:p text:style-name="P41"><text:tab/><text:tab/><text:tab/>г. Москвы</text:p>
      <text:p text:style-name="P41"><text:tab/><text:tab/><text:tab/>БИК 044501002</text:p>
      <text:p text:style-name="P41">Расчетный счет 40101810500000001901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2"><text:tab/>Документы, подтверждающие уплату штрафа необходимо направить по электронной почте <text:span text:style-name="T13">rsemyonov@fas.gov.ru</text:span><text:span text:style-name="T70">.</text:span><text:span text:style-name="T85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6D001B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D001B95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7:03:06.05</meta:creation-date>
    <dc:date>2015-08-17T18:08:26.53</dc:date>
    <meta:editing-duration>PT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2" meta:word-count="1309" meta:character-count="11428"/>
    <meta:user-defined meta:name="Поле 1"/>
    <meta:user-defined meta:name="Поле 2"/>
    <meta:user-defined meta:name="Поле 3"/>
    <meta:user-defined meta:name="Поле 4"/>
  </office:meta>
</office:document-meta>
</file>