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7EBF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1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e5ca7-8ff0-4922-8066-0263ac1b36bc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8"> </text:p>
      <text:p text:style-name="P13"><text:span text:style-name="T1">В соответствии с пунктом 2 части 1 статьи 28, статьей 33 Федерального закона от 26.07.2006 № 135-ФЗ «О защите конкуренции» Федеральная антимонопольная служба рассмотрела ходатайство ООО УК «УРАЛСИБ Эссет Менеджмент» «Д.У.» ЗПИФ «Стратегический» (местонахождение: 117393, г. Москва, ул. Профсоюзная, д. 56; основной вид деятельности: деятельность по управлению инвестиционными фондами, паевыми инвестиционными фондами и негосударственными пенсионными фондами) о приобретении доли в уставном капитале ООО «Инвестпроект» (местонахождение: 127055, г. Москва, ул. Новослободская, д. 23; основной вид деятельности: деятельность по управлению холдинг компаниями) в размере 100%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7EBF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57EBFC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31:00.02</meta:creation-date>
    <dc:date>2015-08-17T18:10:17.21</dc:date>
    <meta:editing-duration>PT2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5" meta:character-count="776"/>
    <meta:user-defined meta:name="Поле 1"/>
    <meta:user-defined meta:name="Поле 2"/>
    <meta:user-defined meta:name="Поле 3"/>
    <meta:user-defined meta:name="Поле 4"/>
  </office:meta>
</office:document-meta>
</file>