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1A9D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left="8.58cm" fo:margin-right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033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033cm" fo:margin-right="0cm" fo:margin-top="0cm" fo:margin-bottom="0cm" fo:text-indent="0cm" style:auto-text-indent="false">
        <style:tab-stops/>
      </style:paragraph-properties>
      <style:text-properties style:font-name="Times New Roman1" fo:font-size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3050db-bb46-4607-9cdc-38655cb064af" text:name="BossProviderVariable"/>
      </text:user-field-decls>
      <text:p text:style-name="P11"><text:span text:style-name="T1">РЕШЕНИЕ</text:span></text:p>
      <text:p text:style-name="P3">по результатам рассмотрения ходатайства</text:p>
      <text:p text:style-name="P2"> </text:p>
      <text:p text:style-name="P12"><text:span text:style-name="T1"><text:tab/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ООО УК «УРАЛСИБ Эссет Менеджмент» «Д.У.» ЗПИФ «Стратегический» (местонахождение: 117393, г. Москва, ул. Профсоюзная, д. 56; основной вид деятельности: деятельность по управлению инвестиционными фондами, паевыми инвестиционными фондами и негосударственными пенсионными фондами) о приобретении доли в уставном капитале ООО «Капиталсоюз» (место нахождения: 127055, г. Москва, ул. Новослободская, д. 23; основной вид деятельности: деятельность по управлению холдинг-компаниями) в размере 100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1A9D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F1A9D1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52:43.67</meta:creation-date>
    <dc:date>2015-08-17T18:11:20.92</dc:date>
    <meta:editing-duration>PT6M21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5" meta:character-count="777"/>
    <meta:user-defined meta:name="Поле 1"/>
    <meta:user-defined meta:name="Поле 2"/>
    <meta:user-defined meta:name="Поле 3"/>
    <meta:user-defined meta:name="Поле 4"/>
  </office:meta>
</office:document-meta>
</file>