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365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faa06-4912-4fc0-821c-4920b6144c8e" text:name="BossProviderVariable"/>
      </text:user-field-decls>
      <text:h text:style-name="P24" text:outline-level="3">ОПРЕДЕЛЕНИЕ</text:h>
      <text:p text:style-name="P4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2">№ П-404/14/АК555-15</text:span></text:p>
      <text:p text:style-name="P6"/>
      <text:p text:style-name="P13"/>
      <text:p text:style-name="P13"/>
      <text:p text:style-name="P5">«13» августа 2015 <text:s text:c="93"/>Москва</text:p>
      <text:p text:style-name="P5"/>
      <text:p text:style-name="P5"/>
      <text:p text:style-name="P9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404/14/АК555-15 в отношении заместителя Руководителя межрегионального управления Федеральной службы по регулированию алкогольного рынка по Центральному федеральному округу Голосной И.Г. по факту нарушения пункта 1 части 1 статьи 33, пункта 1 части 1 статьи 64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18"><text:span text:style-name="T4">Назначить дело об административном правонарушении <text:s text:c="39"/></text:span><text:span text:style-name="T5">№ П-404/14/АК555-15 в отношении заместителя Руководителя межрегионального управления Федеральной службы по регулированию алкогольного рынка по Центральному федеральному округу Голосной И.Г., к рассмотрению на </text:span><text:span text:style-name="T6">17 августа 2015 в 11 часов 15 минут</text:span><text:span text:style-name="T5"> по адресу: г. Москва, ул. Садовая Кудринская, д. 11, каб. 246-1.</text:span></text:p>
      <text:p text:style-name="P11"/>
      <text:p text:style-name="P20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36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ED3658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8:49:15.01</meta:creation-date>
    <dc:date>2015-08-17T18:13:26.92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3" meta:character-count="1921"/>
    <meta:user-defined meta:name="Поле 1"/>
    <meta:user-defined meta:name="Поле 2"/>
    <meta:user-defined meta:name="Поле 3"/>
    <meta:user-defined meta:name="Поле 4"/>
  </office:meta>
</office:document-meta>
</file>