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6408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8.504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8.504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a63d6a-2716-4b9e-a0a4-79e132b0c4d4" text:name="BossProviderVariable"/>
      </text:user-field-decls>
      <text:p text:style-name="P12"><text:span text:style-name="T1">РЕШЕНИЕ</text:span></text:p>
      <text:p text:style-name="P3">по результатам рассмотрения ходатайства</text:p>
      <text:p text:style-name="P2"> </text:p>
      <text:p text:style-name="P8"><text:span text:style-name="T1"><text:tab/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ОО УК «УРАЛСИБ Эссет Менеджмент» «Д.У.» ЗПИФ «Стратегический» (местонахождение: 117393, г. Москва, ул. Профсоюзная, д. 56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 о приобретении доли в уставном капитале ООО «Капиталпроект» (место нахождения: 127055, г. Москва, ул. Новослободская, д. 23; основной вид деятельности: деятельность по управлению холдинг-компаниями)</text:span> <text:span text:style-name="T1">в размере 100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6408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A64089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3:17:40.68</meta:creation-date>
    <dc:date>2015-08-17T18:21:26.71</dc:date>
    <meta:editing-duration>PT2M36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5" meta:character-count="778"/>
    <meta:user-defined meta:name="Поле 1"/>
    <meta:user-defined meta:name="Поле 2"/>
    <meta:user-defined meta:name="Поле 3"/>
    <meta:user-defined meta:name="Поле 4"/>
  </office:meta>
</office:document-meta>
</file>