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7BF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4efd7-66ad-4750-b2f7-828f0fd75285" text:name="BossProviderVariable"/>
      </text:user-field-decls>
      <text:p text:style-name="P15">РЕШЕНИЕ</text:p>
      <text:p text:style-name="P6">по результатам рассмотрения ходатайства</text:p>
      <text:p text:style-name="P7"/>
      <text:p text:style-name="P12"/>
      <text:p text:style-name="P14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СБК</text:span><text:span text:style-name="T6">-</text:span><text:span text:style-name="T5"> Ритейл» (место нахождения: 119017, г. Москва, ул. Большая Ордынка, д. 40, <text:s text:c="8"/>стр. 4; основной вид деятельности – покупка и продажа собственного недвижимого имущества) о даче согласия на приобретение 99% долей в уставном капитале Общества с ограниченной ответственностью «Курортинвест» (место нахождения: 354000, Краснодарский край, г. Сочи, <text:s text:c="13"/>ул. Конституции СССР, д. 24-А; основные виды деятельности: строительство зданий и сооружений, подготовка к продаже, покупка и продажа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97B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E97BF3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3:36:19.01</meta:creation-date>
    <dc:date>2015-08-17T18:23:36.79</dc:date>
    <meta:editing-duration>PT1H37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854"/>
    <meta:user-defined meta:name="Поле 1"/>
    <meta:user-defined meta:name="Поле 2"/>
    <meta:user-defined meta:name="Поле 3"/>
    <meta:user-defined meta:name="Поле 4"/>
  </office:meta>
</office:document-meta>
</file>