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2C52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28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</style:style>
    <style:style style:name="P3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ConsPlusNormal">
      <style:paragraph-properties fo:text-align="justify" style:justify-single-word="false" fo:orphans="2" fo:widows="2"/>
    </style:style>
    <style:style style:name="P48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3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background-color="#ffffff"/>
    </style:style>
    <style:style style:name="T22" style:family="text">
      <style:text-properties fo:color="#000000" style:font-name="Times New Roman1" fo:background-color="transparent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fo:language="ru" fo:country="RU"/>
    </style:style>
    <style:style style:name="T2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fo:color="#0000ff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5" style:family="text">
      <style:text-properties fo:background-color="#ffffff"/>
    </style:style>
    <style:style style:name="T66" style:family="text">
      <style:text-properties fo:language="en" fo:country="US"/>
    </style:style>
    <style:style style:name="T6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3cda70-5b34-4445-a7e5-8553eddf6d05" text:name="BossProviderVariable"/>
      </text:user-field-decls>
      <text:p text:style-name="P50"><text:span text:style-name="T67">ПОСТАНОВЛЕНИЕ </text:span></text:p>
      <text:p text:style-name="P14">о наложении штрафа по делу </text:p>
      <text:p text:style-name="P21"><text:span text:style-name="T10">об административном правонарушении </text:span><text:span text:style-name="T12">№ К-1601/14/АК367-15</text:span></text:p>
      <text:p text:style-name="P17"/>
      <text:p text:style-name="P11">«13» августа 2015<text:tab/><text:tab/> <text:s text:c="9"/><text:tab/><text:tab/><text:tab/><text:tab/><text:tab/><text:tab/><text:tab/> <text:s text:c="2"/>Москва</text:p>
      <text:p text:style-name="P11"/>
      <text:p text:style-name="P17"><text:span text:style-name="T61"><text:tab/></text:span><text:span text:style-name="T6">Я, </text:span><text:span text:style-name="T11">заместитель начальника Управления контроля размещения государственного заказа </text:span><text:span text:style-name="T6">Федеральной антимонопольной службы</text:span><text:span text:style-name="T11"> Баширова Д.М., </text:span><text:span text:style-name="T6">рассмотрев протокол и материалы дела об административном правонарушении, возбужденного </text:span><text:span text:style-name="T14">определением от 09.07.2015 по делу </text:span><text:span text:style-name="T17">№ К-1601/14/АК366-15</text:span><text:span text:style-name="T14"> в отношении </text:span><text:span text:style-name="T15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 </text:span><text:span text:style-name="T16">(XXXXXXXXXXXXXXXXXXXXXXXXXXXXXXXXXXXXXXXXXXXXXXXXXXXXXXXXXXXXXXXXXXXXXXXXXXXXXXXXXXXXXXXXXXXXXXXXXXXXXXXXXXXXXXXXXXXXXXXXXXXXXXXXXXXXXXXXXXXXXXXXXXXXXXXXXXXXXXXXXXXXXXXXXXXXXXXXXXXXXXXXXXXXXXXXX</text:span><text:span text:style-name="T26">),</text:span><text:span text:style-name="T62"> </text:span><text:span text:style-name="T1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2"/></text:span><text:span text:style-name="T19"><text:s/>(далее — КоАП),</text:span></text:p>
      <text:p text:style-name="P17"/>
      <text:p text:style-name="P12">УСТАНОВИЛА:</text:p>
      <text:p text:style-name="P18"/>
      <text:p text:style-name="P7"><text:tab/><text:span text:style-name="T8">Федеральным государственным бюджетным образовательным учреждением высшего профессионального образования «Санкт-Петербургский государственный университет гражданской авиации» (далее — Заказчик) проведен </text:span>открытый конкурс на право заключения государственного контракта на поставку авиационных тренажеров начального обучения Diamond DA42NG для нужд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(номер извещения 0372100043914000103) (далее – Конкурс).</text:p>
      <text:p text:style-name="P8"><text:tab/>В соответствии с частью 27 статьи 34 Федерального закона от 05.04.2013 № 44-ФЗ<text:span text:style-name="T63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контракт включается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3"><text:tab/>Согласно материалам настоящего дела об административном <text:soft-page-break/>правонарушении проект государственного контракта Конкурсной документации не содержит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3"><text:tab/>Таким образом, действия Заказчика нарушают часть 27 статьи 34 Закона о контрактной системе.</text:p>
      <text:p text:style-name="P3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2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2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2">При этом, согласно пункту 3 «Правил оценки заявок, окончательных предложений участников закупки товаров, работ, услуг для обеспечения государственных и муниципальных нужд», утвержденных <text:s/>Постановлением Правительства РФ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2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"><text:tab/>Приложением № 1 к Конкурсной документации «Критерии оценки заявок <text:soft-page-break/>на участие в конкурсе, величины значимости и порядок оценки» (далее – Приложение № 1) по критерию «Квалификация участников закупки» установлен показатель: «Опыт участника по успешной поставке товара сопоставимого характера и объема» (пункт 3.2 Приложения № 1), а именно: «В процессе оценки члены Конкурсной комиссии анализируют наличие у участника конкурса опыта поставки товаров, аналогичных предмету закупки, за последние 5 лет на основании информации, представленной по Форме 3.4., и выставляют следующее количество баллов в зависимости от количества исполненных участником контрактов (договоров) сопоставимого характера и объема, при наличии в заявке копий соответствующих контрактов (договоров) и отчетных документов (актов): Менее 6 <text:s/>– 0 баллов; от 7 до 10 <text:s/>– 10 баллов; от 11 и более <text:s/>– 20 баллов».</text:p>
      <text:p text:style-name="P3"><text:tab/>Таким образом, установленный порядок оценки заявок по критерию «Квалификация участников закупки» по показателю: «Опыт участника по успешной поставке товара сопоставимого характера и объема» не позволяет выявить лучшее предложение об исполнении контракта в связи с отсутствием показателей, определяющих сопоставимость ранее выполненных работ участниками закупки предмету контракта, а также не позволяет оценивать опыт участника закупки, представившего копии соответствующих исполненных контрактов (договоров) в количестве 6 штук, что нарушает пункт 9 части 1 статьи 50 Закона о контрактной системе.</text:p>
      <text:p text:style-name="P28"><text:tab/></text:p>
      <text:p text:style-name="P28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9"><text:span text:style-name="T27"><text:tab/>Согласно материалам настоящего дела об административном правонарушении, <text:s/>ответственным лицом Заказчика, <text:s/>утвердившим Конкурсную документацию, </text:span><text:span text:style-name="T28">является </text:span><text:span text:style-name="T20">ректор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30"> </text:span><text:span text:style-name="T29">Смуров М.Ю.</text:span></text:p>
      <text:p text:style-name="P19"><text:span text:style-name="T4"><text:tab/>Таким образом, в действиях должностного лица — </text:span><text:span text:style-name="T7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</text:span><text:span text:style-name="T4"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9"><text:span text:style-name="T21"><text:tab/>Ад</text:span><text:span text:style-name="T22">министративное правонарушение совершено по месту нахождения </text:span><text:soft-page-break/><text:span text:style-name="T22">Заказчика: </text:span><text:span text:style-name="T21">Санкт-Петербург,</text:span><text:span text:style-name="T22"> ул. Пилотов, д. 38.</text:span></text:p>
      <text:p text:style-name="P7"><text:span text:style-name="T2"><text:tab/>Времене</text:span><text:span text:style-name="T3">м совершения административного правонарушения, является утверждения Конкурсной документации</text:span><text:span text:style-name="T64">: 09</text:span><text:span text:style-name="T3">.10.2014.</text:span></text:p>
      <text:p text:style-name="P23"><text:span text:style-name="T23">Протокол по делу об административном правонарушении <text:s text:c="25"/></text:span><text:span text:style-name="T24">№ </text:span><text:span text:style-name="T25">К-1601/14/АК366-15</text:span><text:span text:style-name="T23"> составлен 03.08.2015 начальником правового отдела </text:span><text:span text:style-name="T31">Управления контроля размещения государственного заказа Федеральной антимонопольной службы Семеновым Р.В. с участием Полещук С.М. защитником по доверенности от 27.07.2015 № б/н Смурова М.В. Смуров М.В.</text:span><text:span text:style-name="Основной_20_шрифт_20_абзаца"><text:span text:style-name="T31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4">Полещук С.М. пояснила, что Смуров М.В. не имел полномочий вносить изменения в Конкурсную документацию, а также просила производство по делу об административном правонарушении прекратить, в связи с малозначительностью совершенного административного правонарушения.</text:p>
      <text:p text:style-name="P26"><text:span text:style-name="T32"><text:tab/>Рассмотрение дела об административном правонарушении <text:s text:c="29"/>№ </text:span><text:span text:style-name="T49">К-1601/14/АК366-15</text:span><text:span text:style-name="T32"> состоялось 21.04.2015.</text:span><text:span text:style-name="T57"> </text:span><text:span text:style-name="Основной_20_шрифт_20_абзаца"><text:span text:style-name="T37">Смуров М.В.</text:span></text:span><text:span text:style-name="T37"> на </text:span><text:span text:style-name="T32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25"><text:span text:style-name="T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0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</text:span><text:span text:style-name="T43"> нарушения части 27 статьи 34, пункта 9 части 1 статьи 50 Закона о контрактной системе, <text:s/></text:span><text:span text:style-name="T50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5"><text:span text:style-name="T44">Тем самым, </text:span><text:span text:style-name="Основной_20_шрифт_20_абзаца"><text:span text:style-name="T46">Смуров М.Ю.</text:span></text:span><text:span text:style-name="T44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7"><text:span text:style-name="T43"><text:tab/>Таким образом, вина </text:span><text:span text:style-name="Основной_20_шрифт_20_абзаца"><text:span text:style-name="T46">Смурова М.Ю.</text:span></text:span><text:span text:style-name="T43"> состоит в том, что он не выполнил установленные требования Закона о контрактной системе. 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T33"><text:tab/>Вина </text:span><text:span text:style-name="Основной_20_шрифт_20_абзаца"><text:span text:style-name="T38">Смурова М.Ю.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4"><text:soft-page-break/><text:span text:style-name="T47"><text:tab/>Относительно ходатайства </text:span><text:span text:style-name="T46">Полещук С.М. защитника Смурова М.В.</text:span><text:span text:style-name="T44"> о прекращении <text:s/></text:span><text:span text:style-name="T58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44">по следующим основаниям.</text:span></text:p>
      <text:p text:style-name="P30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0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0"/>
      <text:p text:style-name="P30"/>
      <text:p text:style-name="P30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1"><text:span text:style-name="T65"><text:tab/>Вместе с тем, объектом правонарушения предусмотренного частью </text:span><text:span text:style-name="T35">4.2 статьи 7.30</text:span><text:span text:style-name="T65"> КоАП являются отношения в сфере собственности и установленный порядок отбора поставщиков (подрядчиков, исполнителей).</text:span></text:p>
      <text:p text:style-name="P30"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<text:span text:style-name="T54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2"><text:span text:style-name="T9">Таким образом, обстоятельства свидетельствующие о малозначительности совершенного</text:span><text:span text:style-name="T33"> </text:span><text:span text:style-name="Основной_20_шрифт_20_абзаца"><text:span text:style-name="T38">Смуровым М.Ю.</text:span></text:span><text:span text:style-name="T9"> административного правонарушения, должностным лицом, уполномоченным на рассмотрение настоящего дела, не выявлены. </text:span></text:p>
      <text:p text:style-name="P32"><text:span text:style-name="T9">Кроме того, </text:span><text:span text:style-name="Основной_20_шрифт_20_абзаца"><text:span text:style-name="T38">Смуров М.Ю. </text:span></text:span><text:span text:style-name="Основной_20_шрифт_20_абзаца"><text:span text:style-name="T56">на основании пункта 2.2.1 соглашения о передачи полномочий от 31.01.2014 № 6-09-14/1 </text:span></text:span><text:span text:style-name="T37">наделен правом по </text:span><text:soft-page-break/><text:span text:style-name="T37">утверждению Конкурсной документации, следовательно </text:span><text:span text:style-name="Основной_20_шрифт_20_абзаца"><text:span text:style-name="T38">Смуров М.Ю.</text:span></text:span><text:span text:style-name="T37"> является субъектом указанного правонарушения.</text:span></text:p>
      <text:p text:style-name="P33"><text:span text:style-name="T39"><text:tab/>Обстоятельств, смягчающих административную ответственность совершенного</text:span><text:span text:style-name="T33"> </text:span><text:span text:style-name="Основной_20_шрифт_20_абзаца"><text:span text:style-name="T38">Смуровым М.Ю.</text:span></text:span><text:span text:style-name="T39"> административного правонарушения, не выявлены.</text:span></text:p>
      <text:p text:style-name="P49"><text:span text:style-name="T40">Таким образом, в действиях </text:span><text:span text:style-name="T55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3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1"><text:span text:style-name="T41">Согласно части 4.2 статьи 7.30 КоАП, за у</text:span><text:span text:style-name="T42">тверждение конкурсной документации </text:span><text:span text:style-name="T40">с нарушением требований, предусмотренных законодательством Российской Федерации о контрактной системе в сфере закупок</text:span><text:span text:style-name="T42">, влечет наложение административного штрафа на должностных лиц в размере трех тысяч рублей.</text:span></text:p>
      <text:p text:style-name="P40">Руководствуясь статьями 7.30, 23.66, 29.9 КоАП,</text:p>
      <text:p text:style-name="P38">ПОСТАНОВИЛА:</text:p>
      <text:p text:style-name="P38"/>
      <text:list xml:id="list7168266878624131879" text:style-name="L1">
        <text:list-item>
          <text:list>
            <text:list-item>
              <text:list>
                <text:list-item>
                  <text:p text:style-name="P51"><text:span text:style-name="T11">Признать в действиях </text:span><text:span text:style-name="T51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, </text:span><text:span text:style-name="T45">выразившихся в нарушении требований законодательства Российской Федерации о контрактной системе в сфере закупок </text:span><text:span text:style-name="T47">при утверждении Конкурсной документации</text:span><text:span text:style-name="T11">, нарушение</text:span><text:span text:style-name="T48"> </text:span><text:span text:style-name="T43">части 27 статьи 34, пункта 9 части 1 статьи 50 Закона о контрактной системе.</text:span></text:p>
                </text:list-item>
                <text:list-item>
                  <text:p text:style-name="P51"><text:span text:style-name="T11">Нарушение </text:span><text:span text:style-name="T51">ректором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ым М.Ю. </text:span><text:span text:style-name="T11">требований законодательства Российской Федерации о </text:span><text:span text:style-name="T45">контрактной системе в сфере закупок</text:span><text:span text:style-name="T11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2968911789304637548" text:style-name="L2">
        <text:list-item>
          <text:list>
            <text:list-item>
              <text:list>
                <text:list-item>
                  <text:p text:style-name="P52"><text:span text:style-name="T11">Наложить на </text:span><text:span text:style-name="Основной_20_шрифт_20_абзаца"><text:span text:style-name="T52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 </text:span></text:span><text:span text:style-name="Основной_20_шрифт_20_абзаца"><text:span text:style-name="T53">(XXXXXXXXXXXXXXXXXXXXXXXXXXXXXXXXXXXXXXXXXXXXXXX</text:span></text:span><text:soft-page-break/><text:span text:style-name="Основной_20_шрифт_20_абзаца"><text:span text:style-name="T53">XXXXXXXXXXXXXXXXXXXXXXXXXXXXXXXXXXXXXXXXXXXXXXXXXXXXXXXXXXXXXXXXXXXXXXXXXXXXXXXXXXXXXXXXXXXXXXXXXXXXXXXXXXXXXXXXXXXXXXXXXXXXXXXXXXXX</text:span></text:span><text:span text:style-name="Основной_20_шрифт_20_абзаца"><text:span text:style-name="T59">) </text:span></text:span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Банк получателя ОПЕРУ-1</text:p>
      <text:p text:style-name="P43"><text:tab/><text:tab/><text:tab/>Банка России</text:p>
      <text:p text:style-name="P43"><text:tab/><text:tab/><text:tab/>г. Москвы</text:p>
      <text:p text:style-name="P43"><text:tab/><text:tab/><text:tab/>БИК 044501002</text:p>
      <text:p text:style-name="P43">Расчетный счет 40101810500000001901</text:p>
      <text:p text:style-name="P42"/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4"><text:tab/>Документы, подтверждающие уплату штрафа необходимо направить по электронной почте <text:span text:style-name="T13">rsemyonov@fas.gov.ru</text:span><text:span text:style-name="T60">.</text:span><text:span text:style-name="T6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2C52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F2C52B7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9:46:06.75</meta:creation-date>
    <dc:date>2015-08-17T18:45:15.82</dc:date>
    <meta:editing-duration>PT1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67" meta:word-count="1943" meta:character-count="17204"/>
    <meta:user-defined meta:name="Поле 1"/>
    <meta:user-defined meta:name="Поле 2"/>
    <meta:user-defined meta:name="Поле 3"/>
    <meta:user-defined meta:name="Поле 4"/>
  </office:meta>
</office:document-meta>
</file>