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DED0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4" style:family="paragraph" style:parent-style-name="Standard">
      <style:paragraph-properties fo:text-align="justify" style:justify-single-word="fals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7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weight="bold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3.5pt" fo:background-color="#ffffff" style:font-size-asian="14pt" style:font-size-complex="14pt"/>
    </style:style>
    <style:style style:name="T20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fo:background-color="transparent" style:font-size-asian="14pt" style:font-size-complex="14pt"/>
    </style:style>
    <style:style style:name="T43" style:family="text">
      <style:text-properties fo:color="#000000" style:font-name="Times New Roman" fo:background-color="transparent" style:font-size-asian="14pt" style:font-size-complex="14pt"/>
    </style:style>
    <style:style style:name="T4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weight="normal" fo:background-color="#ffffff" style:font-weight-asian="normal" style:font-weight-complex="normal"/>
    </style:style>
    <style:style style:name="T58" style:family="text">
      <style:text-properties style:font-size-asian="14pt" style:font-size-complex="14pt"/>
    </style:style>
    <style:style style:name="T59" style:family="text">
      <style:text-properties fo:background-color="transparent" style:font-size-asian="14pt" style:font-size-complex="14pt"/>
    </style:style>
    <style:style style:name="T6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e22c32-ee95-425b-b4e9-92a7efcc7422" text:name="BossProviderVariable"/>
      </text:user-field-decls>
      <text:p text:style-name="P45"><text:span text:style-name="T12">ПОСТАНОВЛЕНИЕ </text:span></text:p>
      <text:p text:style-name="P5">о прекращении производства по делу</text:p>
      <text:p text:style-name="P6"><text:span text:style-name="Основной_20_шрифт_20_абзаца"><text:span text:style-name="T9">об административном правонарушении</text:span></text:span><text:span text:style-name="T9"> </text:span><text:span text:style-name="T13">№ АК529-15</text:span></text:p>
      <text:p text:style-name="P10"/>
      <text:p text:style-name="P10"/>
      <text:p text:style-name="P8">«12» августа 2015 <text:s text:c="10"/><text:tab/><text:tab/><text:tab/><text:tab/><text:tab/><text:tab/><text:tab/><text:tab/> <text:s text:c="2"/>Москва</text:p>
      <text:p text:style-name="P8"/>
      <text:p text:style-name="P10"><text:span text:style-name="T45"><text:tab/></text:span><text:span text:style-name="T4">Я, </text:span><text:span text:style-name="T10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10"> Баширова Д.М.,</text:span> <text:span text:style-name="T4">рассмотрев протокол и материалы дела об административном правонарушении, возбужденного протоколом от 05.08.2015 по делу № </text:span><text:span text:style-name="T14">АК529-15</text:span><text:span text:style-name="T15"> </text:span><text:span text:style-name="T4">в отношении</text:span><text:span text:style-name="T17"> </text:span><text:span text:style-name="T22">главного специалиста-эксперта отдела методологии закупок Управления закупок Федеральной службы <text:s/></text:span><text:span text:style-name="T30">государственной регистрации, кадастра и картографии </text:span><text:span text:style-name="T22">Шепелевой Н.Н. </text:span><text:span text:style-name="T30">(XXXXXXXXXXXXXXXXXXXXXXXXXXXXXXXXXXXXXXXXXXXXXXXXXXXXXXXXXXXXXXXXXXXXXXXXXXXXXXXXXXXXXXXXXXXXXXXXXXXXXXXXXXXXXXXXXXXXXXXXXXXXXXXXXXXXXXXXXXXXXXXXXXXXXXXXXXXXXXXXXXXXXXXXXXXXXXXXXXXXXXXXXXXXXXXXXXXXXXXXXXXXXXXXXXXXXX</text:span><text:span text:style-name="T38">)</text:span><text:span text:style-name="T19">, </text:span><text:span text:style-name="T17">по признакам состава административного правонарушения, ответственность за совершение которого предусмотрена частью 1 статьи 7.31.1 Кодекса Российской Федерации об административных правонарушениях (далее – КоАП), </text:span></text:p>
      <text:p text:style-name="P11"/>
      <text:p text:style-name="P11"/>
      <text:p text:style-name="P9"/>
      <text:p text:style-name="P9">УСТАНОВИЛА:</text:p>
      <text:p text:style-name="P12"/>
      <text:p text:style-name="P17"><text:tab/><text:span text:style-name="T3">Федеральной службой государственной регистрации, кадастра и картографии</text:span><text:span text:style-name="T5"> (далее — Заказчик) размещен открытый конкурс на право заключить государственный контракт </text:span>на выполнение работ по теме: «Создание единой системы управления нормативно-справочной информацией Росреестра, включая информацию об офисах» <text:span text:style-name="T5">(номер извещения 0173100010914000083) (далее — Конкурс).</text:span></text:p>
      <text:p text:style-name="P13"><text:span text:style-name="T20"><text:tab/>В соответствии с пунктом 1 части 6 статьи 44 Федерального закона от 05.04.2013 № 44-ФЗ</text:span><text:span text:style-name="T46"> </text:span><text:span text:style-name="T2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5">денежные средства, внесенные в качестве обеспечения заявки на участие в определении поставщика (подрядчика, исполнителя), возвращаются на счет участника закупки при проведении конкурса и закрытого аукциона в течение не более чем пяти рабочих дней, а при проведении электронного аукциона прекращается блокирование таких денежных средств в соответствии с частью 18 статьи 44 Закона о контрактной систем в течение не более чем одного рабочего дня с даты </text:span><text:span text:style-name="T47">подписания </text:span><text:soft-page-break/><text:span text:style-name="T47">протокола рассмотрения и оценки заявок на участие в конкурсе, протокола подведения итогов электронного аукциона, протокола закрытого аукциона. При этом возврат или прекращение блокирования осуществляется в отношении денежных средств всех участников закупки, за исключением победителя определения поставщика (подрядчика, исполнителя), которому такие денежные средства возвращаются после заключения контракта.</text:span></text:p>
      <text:p text:style-name="P30">Заказчиком протокол рассмотрения и оценки заявок на участие в Конкурсе подписан 09.09.2014.</text:p>
      <text:p text:style-name="P30">Вместе с тем, согласно материалам настоящего дела об административном правонарушении, в нарушении пункта 1 части 6 статьи 44 Закона о контрактной системе, участнику закупки ООО «БизнесАвтоматика» сумма в размере 600 000 рублей возвращена Заказчиком 18.09.2014. </text:p>
      <text:p text:style-name="P35"><text:span text:style-name="T8">Согласно части 1 статьи 7.31.1 КоАП, </text:span><text:span text:style-name="T49">за </text:span><text:span text:style-name="T48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не более чем на три рабочих дня, </text:span><text:span text:style-name="T49"><text:s/>предусмотрена административная ответственность.</text:span></text:p>
      <text:p text:style-name="P35"><text:span text:style-name="T49">Согласно материалам настоящего дела, </text:span><text:span text:style-name="T55">ответственным лицом Заказчика несвоевременно возвратившим ООО «БизнесАвтоматика» </text:span><text:span text:style-name="T50">денежные средстве, внесенные в качестве обеспечения заявки на участие в Конкурсе,</text:span><text:span text:style-name="T55"> </text:span><text:span text:style-name="T51">является </text:span><text:span text:style-name="T57">главный специалист-эксперт отдела методологии закупок Управления закупок Федеральной службы <text:s/></text:span><text:span text:style-name="T6">государственной регистрации, кадастра и картографии </text:span><text:span text:style-name="T51">Шепелева Н.Н.</text:span></text:p>
      <text:p text:style-name="P20"><text:span text:style-name="T34">Таким образом, в действиях должностного лица – </text:span><text:span text:style-name="T26">главного специалиста-эксперта отдела методологии закупок Управления закупок Федеральной службы <text:s/></text:span><text:span text:style-name="T34">государственной регистрации, кадастра и картографии </text:span><text:span text:style-name="T26">Шепелевой Н.Н.</text:span><text:span text:style-name="T39">),</text:span><text:span text:style-name="T27"> </text:span><text:span text:style-name="T35">выразившихся в несвоевременно</text:span><text:span text:style-name="T36">м</text:span><text:span text:style-name="T35"> возврат</text:span><text:span text:style-name="T36">е</text:span><text:span text:style-name="T35"> <text:s text:c="40"/>ООО «БизнесАвтоматика» </text:span><text:span text:style-name="T28">денежны</text:span><text:span text:style-name="T29">х</text:span><text:span text:style-name="T28"> средств, внесенны</text:span><text:span text:style-name="T29">х</text:span><text:span text:style-name="T28"> в качестве обеспечения заявки на участие в Конкурсе</text:span><text:span text:style-name="T34">, содержится состав административного правонарушения, ответственность за совершение которого предусмотрена частью 1 статьи 7.32.1 КоАП. <text:s text:c="7"/></text:span></text:p>
      <text:p text:style-name="P34"><text:span text:style-name="T58"><text:tab/>Ад</text:span><text:span text:style-name="T59">министративное правонарушение совершено по месту нахождения <text:s/></text:span><text:span text:style-name="T42">Заказчика</text:span><text:span text:style-name="T59">: </text:span><text:span text:style-name="T21">Москва, </text:span><text:span text:style-name="T59"><text:s/></text:span><text:span text:style-name="T42">ул. </text:span><text:span text:style-name="T43">Воронцово поле, д. 4 а.</text:span></text:p>
      <text:p text:style-name="P18"><text:span text:style-name="T52"><text:tab/>Временем совершения административного правонарушения, является дата следующая за днем окончания установленного срока </text:span><text:span text:style-name="T53">возврата денежных средств, внесенных в качестве обеспечения заявки</text:span><text:span text:style-name="T52">, а именно: 17</text:span><text:span text:style-name="T54">.09.2014.</text:span></text:p>
      <text:p text:style-name="P38"><text:span text:style-name="T45">Протокол по делу об административном правонарушении <text:s text:c="25"/></text:span><text:span text:style-name="T16">№ </text:span><text:span text:style-name="T14">АК529-15</text:span><text:span text:style-name="T45"> составлен 05.08.2015 начальником правового отдела </text:span><text:span text:style-name="T10">Управления контроля размещения государственного заказа Федеральной антимонопольной службы Семеновым Р.В. Шепелева Н.Н.</text:span><text:span text:style-name="T45"> на</text:span><text:span text:style-name="T4"> составление и подписание протокола </text:span><text:soft-page-break/><text:span text:style-name="T4">об административном правонарушении </text:span><text:span text:style-name="T10"><text:s/>не явилась. В материалах дела имеются доказательства ее надлежащего уведомления.</text:span></text:p>
      <text:p text:style-name="P21"><text:span text:style-name="T53"><text:tab/>Рассмотрение дела об административном правонарушении <text:s text:c="29"/>№ </text:span><text:span text:style-name="T56">АК529-15</text:span><text:span text:style-name="T53"> состоялось 12.08.2015 с участием Шепелевой Н.Н. </text:span></text:p>
      <text:p text:style-name="P3"><text:span text:style-name="Основной_20_шрифт_20_абзаца"><text:span text:style-name="T23">Шепелева Н.Н.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36"><text:span text:style-name="T23">В ходе рассмотрения дела об административном правонарушении установлено, что при права и законные интересы </text:span><text:span text:style-name="T31">ООО «БизнесАвтоматика»</text:span><text:span text:style-name="T23"> восстановлены.</text:span></text:p>
      <text:p text:style-name="P39">Так, Заказчиком сумма в размере 600 000 рублей <text:s text:c="50"/><text:span text:style-name="T3">ООО «БизнесАвтоматика»</text:span> возвращена 18.09.2014. </text:p>
      <text:p text:style-name="P40"><text:span text:style-name="Основной_20_шрифт_20_абзаца"><text:span text:style-name="T23">Шепелева Н.Н.</text:span></text:span><text:span text:style-name="Основной_20_шрифт_20_абзаца"><text:span text:style-name="T45"> осознает противоправность содеянного, в совершении указанного правонарушения раскаивается.</text:span></text:span></text:p>
      <text:p text:style-name="P38"><text:span text:style-name="Основной_20_шрифт_20_абзаца"><text:span text:style-name="T23">Постановлением о наложении штрафа по делу об административном правонарушении от 12.08.2015 № АК527-15 Шепелева Н.Н. </text:span></text:span><text:span text:style-name="Основной_20_шрифт_20_абзаца"><text:span text:style-name="T32">привлечена к административной ответственности за однородное правонарушение.</text:span></text:span><text:span text:style-name="Основной_20_шрифт_20_абзаца"><text:span text:style-name="T23"> </text:span></text:span></text:p>
      <text:p text:style-name="P4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2">Учитывая изложенное возможно сделать вывод о малозначительности указанного административного правонарушения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<text:span text:style-name="Основной_20_шрифт_20_абзаца"><text:span text:style-name="T40">Руководствуясь статьей 2.9, 29.9 КоАП,</text:span></text:span></text:p>
      <text:p text:style-name="P43"/>
      <text:p text:style-name="P31">ПОСТАНОВИЛА:</text:p>
      <text:p text:style-name="P31"/>
      <text:list xml:id="list6005547853490996066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1">Дело об административном правонарушении </text:span></text:span><text:span text:style-name="Основной_20_шрифт_20_абзаца"><text:span text:style-name="T14">АК529-15, </text:span></text:span><text:span text:style-name="Основной_20_шрифт_20_абзаца"><text:span text:style-name="T18">возбужденное в отношении </text:span></text:span><text:span text:style-name="Основной_20_шрифт_20_абзаца"><text:span text:style-name="T24">главного специалиста-эксперта отдела методологии закупок Управления закупок Федеральной службы <text:s/></text:span></text:span><text:span text:style-name="Основной_20_шрифт_20_абзаца"><text:span text:style-name="T33">государственной регистрации, кадастра и картографии </text:span></text:span><text:span text:style-name="Основной_20_шрифт_20_абзаца"><text:span text:style-name="T24">Шепелевой Н.Н.</text:span></text:span><text:span text:style-name="Основной_20_шрифт_20_абзаца"><text:span text:style-name="T44"> </text:span></text:span><text:span text:style-name="Основной_20_шрифт_20_абзаца"><text:span text:style-name="T11">в соответствии с частью 1 статьи 7.31.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2999552909371145029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/>Объявить </text:span><text:span text:style-name="Основной_20_шрифт_20_абзаца"><text:span text:style-name="T41">главному специалисту-эксперту отдела методологии закупок Управления закупок Федеральной службы <text:s/></text:span></text:span><text:span text:style-name="Основной_20_шрифт_20_абзаца"><text:span text:style-name="T37">государственной регистрации, </text:span></text:span><text:soft-page-break/><text:span text:style-name="Основной_20_шрифт_20_абзаца"><text:span text:style-name="T37">кадастра и картографии </text:span></text:span><text:span text:style-name="Основной_20_шрифт_20_абзаца"><text:span text:style-name="T41">Шепелевой Н.Н.</text:span></text:span><text:span text:style-name="Основной_20_шрифт_20_абзаца"><text:span text:style-name="T60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31"/>
      <text:p text:style-name="P22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7"><text:span text:style-name="T6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ADED0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ADED095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8:07:59.35</meta:creation-date>
    <dc:date>2015-08-17T18:51:23.14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869" meta:character-count="7785"/>
    <meta:user-defined meta:name="Поле 1"/>
    <meta:user-defined meta:name="Поле 2"/>
    <meta:user-defined meta:name="Поле 3"/>
    <meta:user-defined meta:name="Поле 4"/>
  </office:meta>
</office:document-meta>
</file>