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AA1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ConsPlusNormal">
      <style:paragraph-properties fo:text-align="justify" style:justify-single-word="false" fo:orphans="2" fo:widows="2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1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weight="bold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3.5pt" fo:background-color="#ffffff" style:font-size-asian="14pt" style:font-size-complex="14pt"/>
    </style:style>
    <style:style style:name="T18" style:family="text">
      <style:text-properties fo:color="#000000" style:font-name="Times New Roman1" fo:background-color="#ffffff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00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color="#000000" fo:background-color="transparent" style:font-size-asian="14pt" style:font-size-complex="14pt"/>
    </style:style>
    <style:style style:name="T63" style:family="text">
      <style:text-properties fo:color="#000000" style:font-name="Times New Roman" fo:background-color="transparent" style:font-size-asian="14pt" style:font-size-complex="14pt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size-asian="14pt" style:font-size-complex="14pt"/>
    </style:style>
    <style:style style:name="T76" style:family="text">
      <style:text-properties fo:background-color="transparent" style:font-size-asian="14pt" style:font-size-complex="14pt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a3393-0219-4691-a4ac-a189be9bb3c9" text:name="BossProviderVariable"/>
      </text:user-field-decls>
      <text:p text:style-name="P48"><text:span text:style-name="T10">ПОСТАНОВЛЕНИЕ </text:span></text:p>
      <text:p text:style-name="P10">о наложении штрафа по делу </text:p>
      <text:p text:style-name="P17"><text:span text:style-name="T8">об административном правонарушении </text:span><text:span text:style-name="T11">№ АК521-15</text:span></text:p>
      <text:p text:style-name="P12"/>
      <text:p text:style-name="P12"/>
      <text:p text:style-name="P7">«12» августа 2015 <text:s text:c="10"/><text:tab/><text:tab/><text:tab/><text:tab/><text:tab/><text:tab/><text:tab/><text:tab/> <text:s text:c="2"/>Москва</text:p>
      <text:p text:style-name="P7"/>
      <text:p text:style-name="P12"><text:span text:style-name="T65"><text:tab/></text:span><text:span text:style-name="T3">Я, </text:span><text:span text:style-name="T9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9"> Баширова Д.М.,</text:span> <text:span text:style-name="T3">рассмотрев протокол и материалы дела об административном правонарушении, возбужденного протоколом от 05.08.2015 по делу № </text:span><text:span text:style-name="T13">АК521-15</text:span><text:span text:style-name="T14"> </text:span><text:span text:style-name="T3">в отношении</text:span><text:span text:style-name="T16"> </text:span><text:span text:style-name="T19">главного специалиста-эксперта отдела бухгалтерского учета центрального аппарата Финансово-экономического управления Федеральной службы </text:span><text:span text:style-name="T34">государственной регистрации, кадастра и картографии </text:span><text:span text:style-name="T19">Масленниковой Н.А. </text:span><text:span text:style-name="T36">(XXXXXXXXXXXXXXXXXXXXXXXXXXXXXXXXXXXXXXXXXXXXXXXXXXXXXXXXXXXXXXXXXXXXXXXXXXXXXXXXXXXXXXXXXXXXXXXXXXXXXXXXXXXXXXXXXXXXXXXXXXXXXXXXXXXXXXXXXXXXXXXXXXXXXXXXXXXXXXXXXXXXXXXXXXXXXXXXXXXXXXXXXXXXXXXXXXXXXXXXXXXXXXXXXXXXXXXXXXXXXXXXXXXX</text:span><text:span text:style-name="T57">)</text:span><text:span text:style-name="T17">, </text:span><text:span text:style-name="T16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3"/>
      <text:p text:style-name="P13"/>
      <text:p text:style-name="P8">УСТАНОВИЛА:</text:p>
      <text:p text:style-name="P15"/>
      <text:p text:style-name="P4"><text:tab/><text:span text:style-name="T2">Федеральной службой государственной регистрации, кадастра и картографии</text:span><text:span text:style-name="T4"> (далее — Заказчик) размещен электронный аукцион на право заключения государственного контракта на оказание комплекса услуг по уборке служебных помещений, санитарно-гигиеническому содержанию административных зданий центрального аппарата Росреестра по адресам: г. Москва, ул. Воронцово поле, д. 4а, ул. Кржижановского, д. 14, к. 2 (номер извещения 0173100010914000051) <text:s/>(далее — Аукцион).</text:span></text:p>
      <text:p text:style-name="P14"><text:span text:style-name="T5"><text:tab/>В соответствии с частью 3 статьи 103 Федерального закона от 05.04.2013 № 44-ФЗ</text:span><text:span text:style-name="T66"> </text:span><text:span text:style-name="T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</text:span><text:soft-page-break/><text:span text:style-name="T5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35">Вместе с тем, Заказчиком информация об исполнении контракта от 19.08.2014 (акт от 19.12.2014), направлена для включения в Реестр 26.12.2014 с нарушением срока, установленного частью 3 статьи 103 Закона о контрактной системе. </text:p>
      <text:p text:style-name="P18"><text:span text:style-name="T7">Согласно части 2 статьи 7.31 КоАП, </text:span><text:span text:style-name="T67">за </text:span><text:span text:style-name="T68">несвоевременное представление в федеральный орган исполнительной власти, уполномоченный на ведение реестра контрактов, заключенных заказчиками, реестра контрактов, <text:s/>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</text:span><text:span text:style-name="T67"><text:s/>предусмотрена административная ответственность.</text:span></text:p>
      <text:p text:style-name="P18"><text:span text:style-name="T67">Согласно материалам настоящего дела, </text:span><text:span text:style-name="T73">ответственным лицом Заказчика несвоевременно направлена для включения в Реестр информации об исполнении контракта, </text:span><text:span text:style-name="T69">является </text:span><text:span text:style-name="T74">главный специалист-эксперт отдела бухгалтерского учета центрального аппарата Финансово-экономического управления Федеральной службы <text:s/></text:span><text:span text:style-name="T4">государственной регистрации, кадастра и картографии </text:span><text:span text:style-name="T67">Масленникова Н.А.</text:span></text:p>
      <text:p text:style-name="P26"><text:tab/></text:p>
      <text:p text:style-name="P26"/>
      <text:p text:style-name="P27"><text:span text:style-name="T49">Таким образом, в действиях должностного лица – </text:span><text:span text:style-name="T26">главного специалиста-эксперта отдела бухгалтерского учета центрального аппарата Финансово-экономического управления Федеральной службы </text:span><text:span text:style-name="T49">государственной регистрации, кадастра и картографии </text:span><text:span text:style-name="T26">Масленниковой Н.А.</text:span><text:span text:style-name="T59">,</text:span><text:span text:style-name="T61"> </text:span><text:span text:style-name="T50">выразившихся в несвоевременно</text:span><text:span text:style-name="T52">м</text:span><text:span text:style-name="T50"> направлен</text:span><text:span text:style-name="T52">ии</text:span><text:span text:style-name="T50"> для включения в Реестр информации об исполнении контракта</text:span><text:span text:style-name="T49">, содержится состав административного правонарушения, ответственность за совершение которого предусмотрена частью 2 статьи 7.32 КоАП. <text:s text:c="7"/></text:span></text:p>
      <text:p text:style-name="P3"><text:span text:style-name="T75"><text:tab/>Ад</text:span><text:span text:style-name="T76">министративное правонарушение совершено по месту нахождения <text:s/></text:span><text:span text:style-name="T62">Заказчика</text:span><text:span text:style-name="T76">: </text:span><text:span text:style-name="T18">Москва, </text:span><text:span text:style-name="T76"><text:s/></text:span><text:span text:style-name="T62">ул. </text:span><text:span text:style-name="T63">Воронцово поле, д. 4 а.</text:span></text:p>
      <text:p text:style-name="P5"><text:span text:style-name="T70"><text:tab/>Временем совершения административного правонарушения, является дата следующая за днем окончания установленного срока </text:span><text:span text:style-name="T72">направлен</text:span><text:span text:style-name="T71">ия</text:span><text:span text:style-name="T72"> для включения в Реестр информации об исполнении контракта</text:span><text:span text:style-name="T70">, а именно: </text:span><text:span text:style-name="T71">26.12.2014.</text:span></text:p>
      <text:p text:style-name="P21"><text:span text:style-name="T65">Протокол по делу об административном правонарушении <text:s text:c="25"/></text:span><text:span text:style-name="T15">№ </text:span><text:span text:style-name="T13">АК521-15</text:span><text:span text:style-name="T65"> составлен 05.08.2015 начальником правового отдела </text:span><text:span text:style-name="T9">Управления контроля размещения государственного заказа Федеральной антимонопольной службы Семеновым Р.В. с участием Масленниковой Н.А.</text:span></text:p>
      <text:p text:style-name="P24"><text:soft-page-break/><text:span text:style-name="T23"><text:tab/>Рассмотрение дела об административном правонарушении <text:s text:c="29"/>№ </text:span><text:span text:style-name="T38">АК521-15</text:span><text:span text:style-name="T23"> состоялось 12.08.2015 с участием Масленниковой Н.А.</text:span></text:p>
      <text:p text:style-name="P22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9">главного специалиста-эксперта отдела бухгалтерского учета центрального аппарата Финансово-экономического управления Федеральной службы </text:span><text:span text:style-name="T34">государственной регистрации, кадастра и картографии </text:span><text:span text:style-name="T19">Масленниковой Н.А.</text:span><text:span text:style-name="T22"> </text:span><text:span text:style-name="T35">нарушения части 3 статьи 103 Закона о контрактной системе, </text:span><text:span text:style-name="T43">выразившихся в </text:span><text:span text:style-name="T39">несвоевременно</text:span><text:span text:style-name="T47">м</text:span><text:span text:style-name="T39"> направлен</text:span><text:span text:style-name="T47">ии</text:span><text:span text:style-name="T39"> для включения в Реестр информации об исполнении контракта.</text:span></text:p>
      <text:p text:style-name="P25"><text:span text:style-name="T24"><text:tab/></text:span><text:span text:style-name="T45">Тем самым, </text:span><text:span text:style-name="T24">Масленникова Н.А.</text:span><text:span text:style-name="T45"> совершила административное правонарушение, ответственность за совершение которого предусмотрена частью 2 статьи 7.31 КоАП.</text:span></text:p>
      <text:p text:style-name="P25"><text:span text:style-name="T23"><text:tab/>Таким образом, вина </text:span><text:span text:style-name="T24">Масленниковой Н.А.</text:span><text:span text:style-name="T23"> состоит в том, что она не выполнила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27"><text:tab/>Вина Масленниковой Н.А.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</text:span></text:p>
      <text:p text:style-name="P47"><text:s/></text:p>
      <text:p text:style-name="P22"><text:span text:style-name="T46"><text:s/></text:span><text:span text:style-name="T24">О</text:span><text:span text:style-name="T23">бстоятельств свидетельствующих о малозначительности совершенного </text:span><text:span text:style-name="T24">Масленниковой Н.А.</text:span><text:span text:style-name="T23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tab/>Обстоятельств, смягчающих административную ответственность совершенного Масленниковой Н.А. административного правонарушения, не выявлены.</text:p>
      <text:p text:style-name="P29"><text:tab/>Обстоятельств, отягчающих административную ответственность совершенного Масленниковой Н.А. административного правонарушения, не выявлены.</text:p>
      <text:p text:style-name="P45"><text:span text:style-name="T30">Таким образом, в действиях </text:span><text:span text:style-name="T29">главного специалиста-эксперта отдела бухгалтерского учета центрального аппарата Финансово-экономического управления Федеральной службы </text:span><text:span text:style-name="T53">государственной регистрации, кадастра и картографии </text:span><text:span text:style-name="T29">Масленниковой Н.А.</text:span><text:span text:style-name="T54">, выразившихся в </text:span><text:span text:style-name="T51">несвоевременно</text:span><text:span text:style-name="T53">м</text:span><text:span text:style-name="T51"> направлен</text:span><text:span text:style-name="T53">ии</text:span><text:span text:style-name="T51"> для включения в Реестр информации об исполнении контракта</text:span><text:span text:style-name="T30">,</text:span><text:span text:style-name="T31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36"><text:span text:style-name="T32">Согласно части 2 статьи 7.31 КоАП, </text:span><text:span text:style-name="T33">за </text:span><text:span text:style-name="T30">несвоевременное представление в </text:span><text:soft-page-break/><text:span text:style-name="T30">федеральный орган исполнительной власти, уполномоченный на ведение реестра контрактов, заключенных заказчиками, реестра контрактов, <text:s/>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</text:span><text:span text:style-name="T32"> </text:span><text:span text:style-name="T33">влечет наложение административного штрафа на должностных лиц в размере двадцати тысяч рублей.</text:span></text:p>
      <text:p text:style-name="P37">Руководствуясь статьями 23.66, 29.9 КоАП,</text:p>
      <text:p text:style-name="P38"/>
      <text:p text:style-name="P38">ПОСТАНОВИЛА:</text:p>
      <text:p text:style-name="P38"/>
      <text:list xml:id="list2556223096526957677" text:style-name="L1">
        <text:list-item>
          <text:list>
            <text:list-item>
              <text:list>
                <text:list-item>
                  <text:p text:style-name="P50"><text:span text:style-name="T9">Признать в действиях </text:span><text:span text:style-name="T19">главного специалиста-эксперта отдела бухгалтерского учета центрального аппарата Финансово-экономического управления Федеральной службы </text:span><text:span text:style-name="T34">государственной регистрации, кадастра и картографии </text:span><text:span text:style-name="T19">Масленниковой Н.А. </text:span><text:span text:style-name="T44">выразившихся в </text:span><text:span text:style-name="T40">несвоевременно</text:span><text:span text:style-name="T48">м</text:span><text:span text:style-name="T40"> направлен</text:span><text:span text:style-name="T48">ии</text:span><text:span text:style-name="T40"> для включения в Реестр информации об исполнении контракта </text:span><text:span text:style-name="T44">нарушение части 3 статьи 103 Закона о контрактной системе.</text:span></text:p>
                </text:list-item>
                <text:list-item>
                  <text:p text:style-name="P50"><text:span text:style-name="T21">З</text:span><text:span text:style-name="T20">а </text:span><text:span text:style-name="T24">несвоевременное представление в федеральный орган исполнительной власти, уполномоченный на ведение реестра контрактов, заключенных заказчиками, реестра контрактов, <text:s/>документов, подлежащих включению в такие реестры контрактов, если направление, представление </text:span><text:span text:style-name="T24">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20"> </text:span><text:span text:style-name="T21">частью 2 статьи 7.31 КоАП </text:span><text:span text:style-name="T20">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909020592235213331" text:style-name="L2">
        <text:list-item>
          <text:list>
            <text:list-item>
              <text:list>
                <text:list-item>
                  <text:p text:style-name="P51"><text:span text:style-name="T9">Наложить на </text:span><text:span text:style-name="T25">главного специалиста-эксперта отдела бухгалтерского учета центрального аппарата Финансово-экономического управления Федеральной службы </text:span><text:span text:style-name="T48">государственной регистрации, кадастра и картографии </text:span><text:span text:style-name="T25">Масленниковой Н.А. </text:span><text:span text:style-name="T37">(XXXXXXXXXXXXXXXXXXXXXXXXXXXXXXXXXXXXXXXXXXXXXXXXXXXXXXXXXXXXXXXXXXXXXXXXXXXXXXXXXXXXXXXXXXXXXXXXXXXXXXXXXXXXXXXXXXXXXXXXXXXXXXXXXXXXXXXXXXXXXXXXXXXXXXXXXXXXXXXXXXXXXXXXXXXXXXXXXXXXXXXXXXXXXXXXXXXXXXXXXXXXXXXXXXXXXXXXXXXXXXXXXXXX</text:span><text:span text:style-name="T58">)</text:span><text:span text:style-name="T42"> </text:span><text:span text:style-name="T9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/>
      <text:p text:style-name="P41"><text:tab/>Документы, подтверждающие уплату штрафа необходимо направить по электронной почте <text:span text:style-name="T12">rsemyonov@fas.gov.ru</text:span><text:span text:style-name="T64">.</text:span><text:span text:style-name="T7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6AA1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B6AA1E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9:24:52.65</meta:creation-date>
    <dc:date>2015-08-17T18:59:32.40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237" meta:character-count="11139"/>
    <meta:user-defined meta:name="Поле 1"/>
    <meta:user-defined meta:name="Поле 2"/>
    <meta:user-defined meta:name="Поле 3"/>
    <meta:user-defined meta:name="Поле 4"/>
  </office:meta>
</office:document-meta>
</file>