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17A0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11.165cm" fo:margin-right="0cm" fo:margin-top="0cm" fo:margin-bottom="0cm" fo:line-height="100%" fo:text-align="start" style:justify-single-word="false" fo:text-indent="-1.05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ab5966-bcd3-4e0c-a648-a3de9051ec87" text:name="BossProviderVariable"/>
      </text:user-field-decls>
      <text:p text:style-name="P21">ОПРЕДЕЛЕНИЕ</text:p>
      <text:p text:style-name="P10">об отложении рассмотрения дела</text:p>
      <text:p text:style-name="P12"><text:span text:style-name="T1"><text:s/></text:span><text:span text:style-name="T2">об административном правонарушении № 4-14.32-402/00-22-15</text:span></text:p>
      <text:p text:style-name="P10"/>
      <text:p text:style-name="P11">«<text:span text:style-name="T3">11</text:span>» <text:span text:style-name="T4">августа</text:span> 2015 г. <text:s text:c="85"/>г. Москва</text:p>
      <text:p text:style-name="P11"/>
      <text:p text:style-name="P5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02/00-22-15, возбужденного в отношении </text:span></text:span><text:span text:style-name="Основной_20_шрифт_20_абзаца"><text:span text:style-name="T8">Белова Б.А., XXXXXXXXXXXXXXXXXXXXXXXXXXXXXXXXXXXXXXXXXXXXXXXXXXXXXXXXXXXXXXXXXXXXXXXXXXXXXXXXXXXXXXXXXXXXXXXXXXXXXXXXXXXXXXXXXXXXXXXXXXXXXXXXXXXXX,</text:span></text:span></text:p>
      <text:p text:style-name="P6"/>
      <text:p text:style-name="P16">УСТАНОВИЛ:</text:p>
      <text:p text:style-name="P17"/>
      <text:p text:style-name="P3">Необходимость в дополнительном выяснении обстоятельств дела об административном правонарушении № 4-14.32-402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9"/>
      <text:p text:style-name="P18">ОПРЕДЕЛИЛ:</text:p>
      <text:p text:style-name="P20"/>
      <text:p text:style-name="P22"><text:span text:style-name="T12">Отложить рассмотрение дела об административном правонарушении N </text:span><text:span text:style-name="T13">4-14.32-402/00-22-15, возбужденного в отношении </text:span><text:span text:style-name="Основной_20_шрифт_20_абзаца"><text:span text:style-name="T14">Белова Б.А.</text:span></text:span><text:span text:style-name="Основной_20_шрифт_20_абзаца"><text:span text:style-name="T13"> </text:span></text:span><text:span text:style-name="Основной_20_шрифт_20_абзаца"><text:span text:style-name="T14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17A0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417A0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4:29:01.55</meta:creation-date>
    <dc:date>2015-08-17T19:00:56.90</dc:date>
    <meta:editing-duration>PT2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976"/>
    <meta:user-defined meta:name="Поле 1"/>
    <meta:user-defined meta:name="Поле 2"/>
    <meta:user-defined meta:name="Поле 3"/>
    <meta:user-defined meta:name="Поле 4"/>
  </office:meta>
</office:document-meta>
</file>