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FC00A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Times New Roman" fo:font-size="9pt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9.05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9.052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9.052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9.052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9.079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.212cm"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color="#000000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language="en" fo:country="US" fo:background-color="transparent"/>
    </style:style>
    <style:style style:name="T9" style:family="text">
      <style:text-properties fo:color="#000000" fo:language="ru" fo:country="RU" fo:background-color="transparent"/>
    </style:style>
    <style:style style:name="T10" style:family="text">
      <style:text-properties fo:background-color="transparent"/>
    </style:style>
    <style:style style:name="T11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c240675-6c04-45fc-85a1-b353598d599e" text:name="BossProviderVariable"/>
      </text:user-field-decls>
      <text:p text:style-name="P15"/>
      <text:p text:style-name="P4">Решение</text:p>
      <text:p text:style-name="P4">по результатам рассмотрения ходатайства</text:p>
      <text:p text:style-name="P11"/>
      <text:p text:style-name="P12"><text:span text:style-name="T6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компании «Филипс Лайтинг Холдинг Б.В.» <text:s/>(место нахождения: </text:span><text:span text:style-name="T7">Хай Тек Кампус 45, 5656 АЕ Эйндховен, Нидерланды; основной вид деятельности </text:span><text:span text:style-name="T8">- инвестиционная деятельность</text:span><text:span text:style-name="T7">) о приобретении прав, позволяющих определять условия осуществления предпринимательской деятельности ООО «Филипс и Оптоган»</text:span><text:span text:style-name="T10"> (место нахождения: ш. Таллинское, д. 206, д. Старо-Паново, Санкт‑Петербург, 198205; основной вид деятельности</text:span><text:span text:style-name="T11"> </text:span><text:span text:style-name="T5">-</text:span><text:span text:style-name="T11"> </text:span><text:span text:style-name="T8">разработка, производство, изготовление, поставка, импорт/экспорт в Российскую Федерацию, Белоруссию и Казахстан светодиодного осветительного оборудования</text:span><text:span text:style-name="T9">)</text:span><text:span text:style-name="T10">, поданное 30.07.2015 в соответствии со статьей 28 Закона о защите конкуренции, и установила следующее.</text:span></text:p>
      <text:p text:style-name="P13">Сделка, являющаяся предметом указанного ходатайства, не приведет к ограничению конкуренции.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FC00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56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6CFC00A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4:52:51.90</meta:creation-date>
    <dc:date>2015-08-17T20:11:44.91</dc:date>
    <meta:editing-duration>PT2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140" meta:character-count="1145"/>
    <meta:user-defined meta:name="Поле 1"/>
    <meta:user-defined meta:name="Поле 2"/>
    <meta:user-defined meta:name="Поле 3"/>
    <meta:user-defined meta:name="Поле 4"/>
  </office:meta>
</office:document-meta>
</file>