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60374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8pt" fo:language="ru" fo:country="RU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yle10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8.472cm" fo:margin-right="0.028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8.472cm" fo:margin-right="-0.222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 style:master-page-name="First_20_Page">
      <style:paragraph-properties fo:margin-left="0cm" fo:margin-right="0.028cm" fo:margin-top="0cm" fo:margin-bottom="0cm" fo:line-height="100%" fo:text-align="start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/>
      </style:paragraph-properties>
      <style:text-properties fo:font-size="14pt" fo:background-color="#ffffff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2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29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3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text-underline-style="none" style:font-size-asian="14pt" style:font-size-complex="14pt"/>
    </style:style>
    <style:style style:name="T4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style:font-weight-complex="bold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background-color="#ffffff"/>
    </style:style>
    <style:style style:name="T18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weight="bold" fo:background-color="#ffffff" style:font-weight-asian="bold" style:font-weight-complex="bold"/>
    </style:style>
    <style:style style:name="T20" style:family="text">
      <style:text-properties style:text-underline-style="none" fo:font-weight="bold" fo:background-color="#ffffff" style:font-weight-asian="bold" style:font-weight-complex="bold"/>
    </style:style>
    <style:style style:name="T21" style:family="text">
      <style:text-properties style:text-underline-style="none" fo:background-color="#ffffff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style:font-weight-asian="bold"/>
    </style:style>
    <style:style style:name="T24" style:family="text">
      <style:text-properties fo:font-style="italic" fo:font-weight="bold" style:font-style-asian="italic" style:font-weight-asian="bold"/>
    </style:style>
    <style:style style:name="T25" style:family="text">
      <style:text-properties fo:language="en" fo:country="US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17.145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-16.5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15.8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15.2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-14.6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13.9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-13.3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-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-12.06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fo:text-indent="-0.635cm" fo:margin-left="-11.43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7b400a-5221-41eb-b378-ab3b76e90be9" text:name="BossProviderVariable"/>
      </text:user-field-decls>
      <text:p text:style-name="P25"><text:tab/><text:tab/><text:tab/><text:tab/><text:tab/><text:tab/><text:tab/> <text:s text:c="5"/></text:p>
      <text:p text:style-name="P5"><text:s/>ОПРЕДЕЛЕНИЕ</text:p>
      <text:p text:style-name="P14">о возбуждении дела об административном</text:p>
      <text:p text:style-name="P18"><text:span text:style-name="T1">правонарушении № </text:span>4-7.30-744/00-25-15 <text:span text:style-name="T1"><text:s/>и проведении</text:span></text:p>
      <text:p text:style-name="P14">административного расследования</text:p>
      <text:p text:style-name="P17"/>
      <text:p text:style-name="P6">«17» августа 2015 г. <text:s text:c="86"/>г. Москва</text:p>
      <text:p text:style-name="P8"/>
      <text:p text:style-name="P22">Я, начальник отдела контроля технического обеспечения в сфере ГОЗ Управления контроля тылового обеспечения и капитального строительства в сфере ГОЗ Федеральной антимонопольной службы Кузик С.Э., рассмотрев материалы и информацию, полученные в результате проверки Рособоронзаказа, в отношении члена Единой комиссии заказчика — Федерального казенного учреждения «Северо-Кавказское окружное управление материально-технического снабжения Министерства внутренних дел Российской Федерации» (далее — ФКУ «СКОУМТС МВД России», Заказчик) Трапезонцева Г.Г.,</text:p>
      <text:p text:style-name="P22"/>
      <text:p text:style-name="P19">УСТАНОВИЛ:</text:p>
      <text:p text:style-name="P19"/>
      <text:p text:style-name="P20"><text:span text:style-name="T5"><text:s/>01.12.2014 ФКУ СКОУМТС МВД России был проведён электронный аукцион № 0358100010014001833 (далее — Аукцион) на поставку печенья </text:span><text:span text:style-name="T5">сахарного из муки пшеничной 1 сорта,</text:span><text:span text:style-name="T7"> <text:s/>(в рамках государственного оборонного заказа). </text:span></text:p>
      <text:p text:style-name="P20"><text:span text:style-name="T7">В соответствии с протоколом от 28.11.2014 № 369 Единая комиссия </text:span><text:span text:style-name="T7">заказчика отказала в допуске к участию в электронном аукционе <text:s text:c="20"/>Обществу с ограниченной ответственностью «Пензенская шоколадная компания» (далее - </text:span><text:span text:style-name="T8">ООО «Пензенская шоколадная компания»)</text:span><text:span text:style-name="T7"> на основании того, что заявка не соответствует требованиям части 3 статьи 66 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требованиям Главы </text:span><text:span text:style-name="T9">IX, </text:span><text:span text:style-name="T8">Главы </text:span><text:span text:style-name="T9">XII </text:span><text:span text:style-name="T8">Документации об электронном аукционе (в заявке отсутствует конкретный показатель влажности)</text:span><text:span text:style-name="T7">. </text:span></text:p>
      <text:p text:style-name="P9"><text:tab/>ООО «Пензенская шоколадная компания» направило жалобу в Федеральную службу по оборонному заказу (далее - Росборонзаказ) от 01.12.2014 на действия Заказчика, в которой <text:s/>указало на то, что в первой части заявки, в основных характеристиках, в разделе заявки «физико-химические показатели печенья» указан показатель влажности в процентах, который составляет 5,5%, что соответствует параметру от 3% до 9%, и просит признать <text:soft-page-break/>данную заявку соответствующей требованиям аукционной документации.</text:p>
      <text:p text:style-name="P9"><text:tab/>Рассмотрев материалы жалобы ООО «Пензенская шоколадная компания» комиссия Рособоронзаказа решила, что заявка должна была быть отклонена по органолептическому показателю «форма», а не по физико-химическому показателю «влажность».</text:p>
      <text:p text:style-name="P9"><text:tab/>Таким образом, решение Единой комиссии Заказчика об отказе <text:s text:c="12"/>ООО «Пензенская шоколадная компания» в допуске к участию в аукционе ввиду несоответствия предоставленной информации является неправомерным, а жалоба ООО «Пензенская шоколадная компания» на действия Единой комиссии Заказчика при проведении Аукциона на поставку печенья сахарного <text:s/>из муки пшеничной 1 сорта является обоснованной.</text:p>
      <text:p text:style-name="P9"><text:tab/>Согласно протоколу <text:s text:c="2"/>от 28.11.2014 №369 решение об отказе в допуске к участию в Аукционе принимала Единая комиссия, членом которой являлся Трапезонцев Г.Г.</text:p>
      <text:p text:style-name="P9"><text:tab/>Таким образом, членом Единой комиссии Заказчика Трапезонцевым Г.Г. нарушено требование части 4 статьи 67 Закона о контрактной системе, в части неправомерного отклонения заявки участника Аукциона в электронной форме и нарушении порядка осуществления закупок товаров, работ, услуг для обеспечения государственных и муниципальных нужд, ответственность за указанное правонарушение предусмотрена частью 2.1 ст. 7.30 Кодекса Российской Федерации об административных правонарушениях (далее — КоАП).</text:p>
      <text:p text:style-name="P15">Указанные материалы и данные являются достаточными для возбуждения дела.</text:p>
      <text:p text:style-name="P21">Руководствуясь статьями 28.1, 28.7 КоАП,</text:p>
      <text:p text:style-name="P21"/>
      <text:p text:style-name="P16">ОПРЕДЕЛИЛ:</text:p>
      <text:p text:style-name="P16"/>
      <text:list xml:id="list6380157313138007833" text:style-name="L1">
        <text:list-item>
          <text:list>
            <text:list-item>
              <text:list>
                <text:list-item>
                  <text:p text:style-name="P27"><text:span text:style-name="T2">Возбудить в отношении члена Единой комиссии Заказчика «</text:span><text:span text:style-name="T5">ФКУ СКОУМТС МВД России</text:span><text:span text:style-name="T2">» Трапезонцева Д.Г. </text:span><text:span text:style-name="T10"><text:s/></text:span><text:span text:style-name="Основной_20_шрифт_20_абзаца"><text:span text:style-name="T13">дело об административном </text:span></text:span><text:span text:style-name="Основной_20_шрифт_20_абзаца"><text:span text:style-name="T13">правонарушении по признакам нарушения </text:span></text:span><text:span text:style-name="Основной_20_шрифт_20_абзаца"><text:span text:style-name="T14">части 2.1 ст. 7.30</text:span></text:span><text:span text:style-name="Основной_20_шрифт_20_абзаца"><text:span text:style-name="T13"> <text:s/>КоАП, выразившегося <text:s/>в </text:span></text:span><text:span text:style-name="Основной_20_шрифт_20_абзаца"><text:span text:style-name="T14">неправомерном отклонении заявки участника Аукциона в электронной форме и нарушении порядка осуществления закупок товаров, работ, услуг для обеспечения государственных и муниципальных нужд <text:s text:c="22"/></text:span></text:span><text:span text:style-name="Основной_20_шрифт_20_абзаца"><text:span text:style-name="T13">№ </text:span></text:span><text:span text:style-name="Основной_20_шрифт_20_абзаца"><text:span text:style-name="T11">0358100010014001833.</text:span></text:span></text:p>
                </text:list-item>
              </text:list>
            </text:list-item>
          </text:list>
        </text:list-item>
      </text:list>
      <text:list xml:id="list3644343115041476630" text:style-name="L2">
        <text:list-item>
          <text:list>
            <text:list-item>
              <text:list>
                <text:list-item>
                  <text:p text:style-name="P30">Провести административное расследование.</text:p>
                </text:list-item>
                <text:list-item>
                  <text:p text:style-name="P28"><text:span text:style-name="T2">В соответствии со статьей 26.10 КоАП Трапезонцеву Д.Г. </text:span><text:span text:style-name="T3">надлежит <text:s/>представить в ФАС России в течение трёх дней с даты получения настоящего определения </text:span><text:span text:style-name="T4">оформленные и заверенные надлежащим образом следующие документы, материалы и сведения</text:span><text:span text:style-name="T2">:</text:span></text:p>
                </text:list-item>
              </text:list>
            </text:list-item>
          </text:list>
        </text:list-item>
      </text:list>
      <text:list xml:id="list7314567284011389717" text:style-name="L3">
        <text:list-item>
          <text:list>
            <text:list-header>
              <text:p text:style-name="P26"><text:span text:style-name="T15"><text:s/><text:tab/>3.1.<text:tab/>копию служебного контракта (трудового договора) Трапезонцева Г.Г. (с приложением </text:span><text:span text:style-name="T12">соглашения о его расторжении при наличии)</text:span><text:span text:style-name="T15">;</text:span></text:p>
            </text:list-header>
          </text:list>
        </text:list-item>
      </text:list>
      <text:list xml:id="list9136028295435636096" text:style-name="L4">
        <text:list-item>
          <text:list>
            <text:list-header>
              <text:p text:style-name="P29"><text:span text:style-name="Основной_20_шрифт_20_абзаца"><text:span text:style-name="T6"><text:s/><text:tab/>3.2. копию паспорта Трапезонцева Г.Г., содержащую серию, номер, дату выдачи, орган, выдавший документ, место регистрации, данные о </text:span></text:span><text:span text:style-name="Основной_20_шрифт_20_абзаца"><text:span text:style-name="T16">месте проживания Трапезонцева Г.Г.</text:span></text:span></text:p>
            </text:list-header>
            <text:list-item>
              <text:p text:style-name="P29"><text:span text:style-name="Основной_20_шрифт_20_абзаца"><text:span text:style-name="T16">копию справки о доходах 2-НДФЛ за 2014, 2015 годы.</text:span></text:span></text:p>
            </text:list-item>
          </text:list>
        </text:list-item>
      </text:list>
      <text:p text:style-name="P24"><text:soft-page-break/>4. Трапезонцеву Г.Г. <text:span text:style-name="T17"><text:s/></text:span><text:span text:style-name="T18">(члену Единой комиссии ФКУ «СКОУМТС МВД России») </text:span><text:span text:style-name="T17">явиться <text:s/></text:span><text:span text:style-name="T19">в 12 </text:span><text:span text:style-name="T20">час. 10 мин. <text:s/>05 сентября 2015 г.</text:span><text:span text:style-name="T17"> по адресу: <text:s/>г. Москва, Уланский пер., д. 16, корп. 1 (Управление контроля тылового обеспечения и капитального строительства в сфере ГОЗ, кабинет № 438) для дачи объяснений по признакам нарушения, а также для объявления результатов административного расследования,</text:span> либо направить защитника с надлежащим образом оформленными полномочиями на участие в административном производстве по д<text:span text:style-name="T17">елу № </text:span><text:span text:style-name="T21">4-7.30-744/00-25-15,</text:span><text:span text:style-name="T17"> со </text:span>всеми правами, предусмотренными статьей 25.5 КоАП.</text:p>
      <text:p text:style-name="P2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4">В соответствии с ч. 4 ст.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0"><text:span text:style-name="Font_20_Style22"><text:span text:style-name="T7"><text:tab/>В соответствии со ст. 51 Конституции Российской Федерации, никто не обязан свидетельствовать против себя самого, своего супруга и близких родственников, круг которых определяется федеральным законом.</text:span></text:span></text:p>
      <text:p text:style-name="P23"><text:span text:style-name="T23">Примечание</text:span><text:span text:style-name="T22">.</text:span> Порядок оформления пропуска в здание ФАС России можно согласовать по телефону 8 (499) 983-11-15 (доб. 17-25)<text:span text:style-name="T24"> </text:span>или по электронной почте <text:span text:style-name="T25">safonov@fas.gov.ru</text:span><text:span text:style-name="T24"> <text:s/></text:span>за трое суток до составле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56037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line-height-at-least="0.651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yle10" style:family="paragraph" style:parent-style-name="Standard" style:default-outline-level="">
      <style:paragraph-properties fo:margin="100%" fo:margin-left="0cm" fo:margin-right="0cm" fo:margin-top="0cm" fo:margin-bottom="0cm" fo:line-height="0.572cm" fo:text-align="justify" style:justify-single-word="false" fo:orphans="0" fo:widows="0" fo:text-indent="1.245cm" style:auto-text-indent="false"/>
      <style:text-properties style:font-name="Times New Roman" fo:language="ru" fo:country="RU" style:language-asian="ru" style:country-asian="RU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style:font-name="Times New Roman" fo:font-size="13pt" style:font-size-asian="13pt" style:font-name-complex="Times New Roman2" style:font-size-complex="13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73cm" fo:margin-bottom="1.06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3cm" fo:margin-left="0cm" fo:margin-right="0cm" fo:margin-bottom="0.499cm"/>
      </style:header-style>
      <style:footer-style>
        <style:header-footer-properties svg:height="0.534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560374C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7T11:09:48.04</meta:creation-date>
    <dc:date>2015-08-17T20:22:48.71</dc:date>
    <meta:editing-duration>PT18M57S</meta:editing-duration>
    <meta:editing-cycles>2</meta:editing-cycles>
    <meta:generator>OpenOffice.org/3.4.1$Win32 OpenOffice.org_project/341m1$Build-9593</meta:generator>
    <meta:print-date>2015-08-17T14:41:03.51</meta:print-date>
    <meta:document-statistic meta:table-count="0" meta:image-count="1" meta:object-count="0" meta:page-count="3" meta:paragraph-count="32" meta:word-count="777" meta:character-count="6247"/>
    <meta:user-defined meta:name="Поле 1"/>
    <meta:user-defined meta:name="Поле 2"/>
    <meta:user-defined meta:name="Поле 3"/>
    <meta:user-defined meta:name="Поле 4"/>
  </office:meta>
</office:document-meta>
</file>