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3C4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0cm" fo:margin-right="0cm" style:line-height-at-least="0.6cm" fo:text-indent="10.1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8.25cm" fo:margin-right="0cm" style:line-height-at-least="0.6cm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8.25cm" fo:margin-right="0cm" fo:margin-top="0cm" fo:margin-bottom="0cm" style:line-height-at-least="0.6cm" fo:text-align="start" style:justify-single-word="false" fo:text-indent="1.25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style:line-height-at-least="0.6cm" fo:text-indent="10.128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ee132c-3c1b-46e0-8842-aa14abf0819e" text:name="BossProviderVariable"/>
      </text:user-field-decls>
      <text:p text:style-name="P23"/>
      <text:p text:style-name="P21">ОПРЕДЕЛЕНИЕ</text:p>
      <text:p text:style-name="P20">об отложении рассмотрения дела</text:p>
      <text:p text:style-name="P22"><text:span text:style-name="T1"><text:s/></text:span><text:span text:style-name="T2">об административном правонарушении № 4-14.32-429/00-22-15</text:span></text:p>
      <text:p text:style-name="P20"/>
      <text:p text:style-name="P19">«<text:span text:style-name="T3">11</text:span>» <text:span text:style-name="T4">августа</text:span> 2015 г. <text:s text:c="85"/>г. Москва</text:p>
      <text:p text:style-name="P19"/>
      <text:p text:style-name="P5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29/00-22-15, возбужденного в отношении </text:span></text:span><text:span text:style-name="Основной_20_шрифт_20_абзаца"><text:span text:style-name="T8">Милованова Г.И. </text:span></text:span><text:span text:style-name="Основной_20_шрифт_20_абзаца"><text:span text:style-name="T9">(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0">,</text:span></text:span></text:p>
      <text:p text:style-name="P6"/>
      <text:p text:style-name="P14">УСТАНОВИЛ:</text:p>
      <text:p text:style-name="P15"/>
      <text:p text:style-name="P3">Необходимость в дополнительном выяснении обстоятельств дела об административном правонарушении № 4-14.32-429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7"/>
      <text:p text:style-name="P16">ОПРЕДЕЛИЛ:</text:p>
      <text:p text:style-name="P18"/>
      <text:p text:style-name="P7"><text:span text:style-name="T11">Отложить рассмотрение дела об административном правонарушении N </text:span><text:span text:style-name="T12">4-14.32-429/00-22-15, возбужденного в отношении </text:span><text:span text:style-name="Основной_20_шрифт_20_абзаца"><text:span text:style-name="T12">Милованова Г.И. </text:span></text:span><text:span text:style-name="Основной_20_шрифт_20_абзаца"><text:span text:style-name="T13">до 18.09.2015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C3C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3C3C45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3:54:17.57</meta:creation-date>
    <dc:date>2015-08-17T20:26:54.77</dc:date>
    <meta:editing-duration>PT2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17"/>
    <meta:user-defined meta:name="Поле 1"/>
    <meta:user-defined meta:name="Поле 2"/>
    <meta:user-defined meta:name="Поле 3"/>
    <meta:user-defined meta:name="Поле 4"/>
  </office:meta>
</office:document-meta>
</file>