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3B1E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6cm" style:page-number="auto" table:align="left"/>
    </style:style>
    <style:style style:name="Таблица1.A" style:family="table-column">
      <style:table-column-properties style:column-width="6.345cm"/>
    </style:style>
    <style:style style:name="Таблица1.B" style:family="table-column">
      <style:table-column-properties style:column-width="10.6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font-name="Times New Roman1" fo:font-size="14pt" fo:background-color="transparen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_9__9_ConsPlusDocList">
      <style:paragraph-properties fo:margin-left="0cm" fo:margin-right="0cm" fo:text-align="justify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fo:font-size="14pt" fo:language="ru" fo:country="RU" fo:background-color="transparent" style:font-size-asian="14pt" style:font-size-complex="14pt"/>
    </style:style>
    <style:style style:name="P19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  <style:text-properties style:font-name="Times New Roman1" fo:font-size="14pt" fo:language="ru" fo:country="RU" fo:background-color="transparent" style:font-size-asian="14pt" style:font-size-complex="14pt"/>
    </style:style>
    <style:style style:name="P20" style:family="paragraph" style:parent-style-name="Table_20_Contents">
      <style:paragraph-properties fo:margin-left="2.487cm" fo:margin-right="0cm" fo:margin-top="0cm" fo:margin-bottom="0.499cm" fo:text-indent="-0.026cm" style:auto-text-indent="false" fo:padding="0cm" fo:border="none">
        <style:tab-stops/>
      </style:paragraph-properties>
      <style:text-properties fo:font-size="14pt" fo:font-style="italic" fo:background-color="transparent" style:font-size-asian="14pt" style:font-style-asian="italic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able_20_Contents" style:master-page-name="First_20_Page">
      <style:paragraph-properties fo:margin-top="0cm" fo:margin-bottom="0.499cm" style:page-number="auto" fo:padding="0cm" fo:border="none"/>
    </style:style>
    <style:style style:name="P23" style:family="paragraph" style:parent-style-name="Table_20_Contents">
      <style:paragraph-properties fo:margin-left="2.487cm" fo:margin-right="0cm" fo:margin-top="0cm" fo:margin-bottom="0cm" fo:text-indent="-0.026cm" style:auto-text-indent="false" fo:padding="0cm" fo:border="none">
        <style:tab-stops/>
      </style:paragraph-properties>
    </style:style>
    <style:style style:name="T1" style:family="text">
      <style:text-properties style:font-name="Times New Roman1" fo:language="ru" fo:country="RU" fo:background-color="transparent" style:font-size-asian="14pt" style:font-size-complex="14pt"/>
    </style:style>
    <style:style style:name="T2" style:family="text">
      <style:text-properties style:font-name="Times New Roman1" fo:language="de" fo:country="DE" fo:background-color="transparent" style:font-size-asian="14pt" style:font-size-complex="14pt"/>
    </style:style>
    <style:style style:name="T3" style:family="text">
      <style:text-properties style:font-name="Times New Roman1" fo:font-size="14pt" fo:language="de" fo:country="DE" fo:background-color="transparent" style:font-size-asian="14pt" style:font-name-complex="Times New Roman1" style:font-size-complex="14pt"/>
    </style:style>
    <style:style style:name="T4" style:family="text">
      <style:text-properties style:font-name="Times New Roman1" fo:font-size="14pt" fo:language="de" fo:country="DE" fo:background-color="transparent" style:font-size-asian="14pt" style:font-name-complex="Times New Roman1" style:font-size-complex="14pt" style:font-weight-complex="bold"/>
    </style:style>
    <style:style style:name="T5" style:family="text">
      <style:text-properties style:font-name="Times New Roman1" fo:font-size="14pt" fo:language="de" fo:country="DE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1" fo:font-size="14pt" fo:language="de" fo:country="DE" fo:font-style="italic" fo:background-color="transparent" style:font-size-asian="14pt" style:font-style-asian="italic" style:font-name-complex="Times New Roman" style:font-size-complex="14pt"/>
    </style:style>
    <style:style style:name="T7" style:family="text">
      <style:text-properties style:font-name="Times New Roman1" fo:font-size="14pt" fo:language="ru" fo:country="RU" fo:background-color="transparent" style:font-size-asian="14pt" style:font-name-complex="Times New Roman1" style:font-size-complex="14pt"/>
    </style:style>
    <style:style style:name="T8" style:family="text">
      <style:text-properties style:font-name="Times New Roman1" fo:font-size="14pt" fo:background-color="transparent" style:font-size-asian="14pt" style:font-name-complex="Times New Roman1" style:font-size-complex="14pt"/>
    </style:style>
    <style:style style:name="T9" style:family="text">
      <style:text-properties style:font-name="Times New Roman1" fo:font-size="14pt" fo:background-color="transparent" style:font-size-asian="14pt" style:font-name-complex="Times New Roman1" style:font-size-complex="14pt" style:font-weight-complex="bold"/>
    </style:style>
    <style:style style:name="T10" style:family="text">
      <style:text-properties style:font-name="Times New Roman1" fo:font-size="14pt" fo:font-style="normal" style:text-underline-style="none" fo:background-color="transparent" style:font-size-asian="14pt" style:font-style-asian="normal" style:font-name-complex="Times New Roman1" style:font-size-complex="14pt" style:font-style-complex="normal"/>
    </style:style>
    <style:style style:name="T11" style:family="text">
      <style:text-properties style:font-name="Times New Roman1" fo:font-size="14pt" fo:font-style="italic" fo:background-color="transparent" style:font-size-asian="14pt" style:font-style-asian="italic" style:font-name-complex="Times New Roman" style:font-size-complex="14pt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background-color="transparent" style:font-size-asian="14pt" style:font-size-complex="14pt" style:font-weight-complex="bold"/>
    </style:style>
    <style:style style:name="T17" style:family="text">
      <style:text-properties fo:font-size="14pt" fo:language="de" fo:country="DE" fo:background-color="transparent" style:font-size-asian="14pt" style:font-size-complex="14pt"/>
    </style:style>
    <style:style style:name="T18" style:family="text">
      <style:text-properties fo:font-size="14pt" fo:language="de" fo:country="DE" fo:background-color="transparent" style:font-size-asian="14pt" style:font-size-complex="14pt" style:font-weight-complex="bold"/>
    </style:style>
    <style:style style:name="T19" style:family="text">
      <style:text-properties fo:font-size="14pt" fo:language="ru" fo:country="RU" fo:background-color="transparent" style:font-size-asian="14pt" style:font-size-complex="14pt"/>
    </style:style>
    <style:style style:name="T20" style:family="text">
      <style:text-properties fo:font-size="14pt" fo:language="ru" fo:country="RU" fo:background-color="transparent" style:font-size-asian="14pt" style:font-size-complex="14pt" style:font-weight-complex="bold"/>
    </style:style>
    <style:style style:name="T21" style:family="text">
      <style:text-properties fo:font-size="14pt" fo:language="ru" fo:country="RU" style:font-size-asian="14pt" style:font-size-complex="14pt"/>
    </style:style>
    <style:style style:name="T22" style:family="text">
      <style:text-properties fo:font-size="14pt" fo:language="en" fo:country="US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font-size="14pt" fo:font-style="italic" fo:background-color="transparent" style:font-size-asian="14pt" style:font-style-asian="italic" style:font-size-complex="14pt"/>
    </style:style>
    <style:style style:name="T25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26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9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0" style:family="text">
      <style:text-properties fo:color="#000000" fo:font-size="14pt" style:font-size-asian="14pt" style:font-size-complex="14pt"/>
    </style:style>
    <style:style style:name="T31" style:family="text">
      <style:text-properties fo:color="#000000" fo:font-size="14pt" fo:language="de" fo:country="DE" fo:background-color="transparent" style:font-size-asian="14pt" style:font-size-complex="14pt" style:font-weight-complex="bold"/>
    </style:style>
    <style:style style:name="T32" style:family="text">
      <style:text-properties fo:color="#000000" fo:font-size="14pt" fo:background-color="transparent" style:font-size-asian="14pt" style:font-size-complex="14pt" style:font-weight-complex="bold"/>
    </style:style>
    <style:style style:name="T33" style:family="text">
      <style:text-properties fo:color="#000000" fo:font-size="14pt" fo:language="ru" fo:country="RU" fo:background-color="transparent" style:font-size-asian="14pt" style:font-size-complex="14pt" style:font-weight-complex="bold"/>
    </style:style>
    <style:style style:name="T34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font-name="Times New Roman1" fo:font-size="14pt" fo:language="de" fo:country="DE" fo:background-color="transparent" style:font-size-asian="14pt" style:font-name-complex="Times New Roman1" style:font-size-complex="14pt" style:font-weight-complex="bold"/>
    </style:style>
    <style:style style:name="T39" style:family="text">
      <style:text-properties fo:color="#000000" style:font-name="Times New Roman1" fo:font-size="14pt" fo:background-color="transparent" style:font-size-asian="14pt" style:font-name-complex="Times New Roman1" style:font-size-complex="14pt" style:font-weight-complex="bold"/>
    </style:style>
    <style:style style:name="T40" style:family="text">
      <style:text-properties fo:color="#000000" style:font-name="Times New Roman1" fo:background-color="transparent" style:font-size-asian="14pt" style:font-name-complex="Times New Roman1" style:font-size-complex="14pt" style:font-weight-complex="bold"/>
    </style:style>
    <style:style style:name="T41" style:family="text">
      <style:text-properties fo:color="#000000" style:font-name="Times New Roman" fo:font-size="14pt" fo:language="de" fo:country="DE" fo:background-color="transparent" style:font-size-asian="14pt" style:font-name-complex="Times New Roman" style:font-size-complex="14pt" style:font-weight-complex="bold"/>
    </style:style>
    <style:style style:name="T42" style:family="text">
      <style:text-properties style:text-line-through-style="none" style:text-position="0% 100%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a" style:font-name="Times New Roman1" fo:font-size="14pt" fo:background-color="transparent" style:font-size-asian="14pt" style:font-name-complex="Times New Roman1" style:font-size-complex="14pt"/>
    </style:style>
    <style:style style:name="T46" style:family="text">
      <style:text-properties fo:color="#00000a" style:font-name="Times New Roman1" fo:font-size="14pt" fo:language="ru" fo:country="RU" fo:background-color="transparent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c293b5-6314-4606-99e3-ffbf82054042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2"/>
          </table:table-cell>
          <table:table-cell office:value-type="string">
            <text:p text:style-name="P23"><text:span text:style-name="T6"/></text:p>
          </table:table-cell>
        </table:table-row>
      </table:table>
      <text:p text:style-name="P14">ПОСТАНОВЛЕНИЕ</text:p>
      <text:p text:style-name="P14">о назначении административного наказания</text:p>
      <text:p text:style-name="P14">по делу об административном правонарушении № АГОЗ-33/15</text:p>
      <text:p text:style-name="P16"> </text:p>
      <text:p text:style-name="P15">«11» августа 2015 года                                                                                  г. Москва</text:p>
      <text:p text:style-name="P15">10:00</text:p>
      <text:p text:style-name="P16"> </text:p>
      <text:p text:style-name="P2"><text:span text:style-name="T13">Я, заместитель начальника Управления контроля государственного оборонного заказа Федеральной антимонопольной службы, </text:span><text:span text:style-name="T19">Рахмедов Д.С.</text:span><text:span text:style-name="T15">,</text:span><text:span text:style-name="T13"> при рассмотрении материалов жалобы №КГОЗ-181/15 </text:span><text:span text:style-name="T25">о нарушении законодательства Российской Федерации о контрактной системе в сфере закупок </text:span><text:span text:style-name="T13">выявил в действиях </text:span><text:span text:style-name="T15">должностного лица </text:span><text:span text:style-name="T17">Федеральной службы исполнения наказаний </text:span><text:span text:style-name="T15">- с</text:span><text:span text:style-name="T19">таршего инспектора по особым поручениям ведомственной противопожарной службы управления режима и надзора</text:span><text:span text:style-name="T3"> </text:span><text:span text:style-name="T7">полковника </text:span><text:span text:style-name="T8">Абрамова С.Н., XXXXXXXXXXXXXXXXXXXXXXXXXXXXXXXXXXXXXXXXXXXXXXXXXXXXXXXXXXXXXXXXXXXXXXXXXXXXXXXXXXX при проведении аукциона в электронной форме на право заключить государственный контракт на поставку самоспасателей изолирующих, номер извещения 0173100007915000076, </text:span><text:span text:style-name="T13">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 РФ)</text:span></text:p>
      <text:p text:style-name="P16"> </text:p>
      <text:p text:style-name="P14">УСТАНОВИЛ:</text:p>
      <text:p text:style-name="P16"> </text:p>
      <text:p text:style-name="P4"><text:span text:style-name="T14">Протокол по делу об административном правонарушении от 28.07.2015 <text:s text:c="30"/>№АГОЗ-33/15 составлен заместителем <text:s/>начальника Управления контроля государственного оборонного заказа Федеральной антимонопольной службы Чужавским А.В. по факту совершения должностным лицом </text:span><text:span text:style-name="T18">Федеральной службы исполнения наказаний </text:span><text:span text:style-name="T16">- с</text:span><text:span text:style-name="T20">таршим инспектором по особым поручениям ведомственной противопожарной службы управления режима и надзора</text:span><text:span text:style-name="T4"> </text:span><text:span text:style-name="T9">Абрамовым С.Н. </text:span><text:span text:style-name="T13">административного правонарушения,</text:span><text:span text:style-name="T30"> ответственность за совершение которого предусмотрена частью 4.2 статьи 7.30 КоАП РФ – </text:span><text:span text:style-name="T34">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30">.</text:span></text:p>
      <text:p text:style-name="P5">Протокол по делу об административном правонарушении №АГОЗ-33/15 от 28.07.2015 составлен уполномоченным лицом с участием Абрамова С.Н. лично.</text:p>
      <text:p text:style-name="P4"><text:span text:style-name="T12">В день рассмотрения протокола по делу об административном </text:span><text:soft-page-break/><text:span text:style-name="T12">правонарушении от 28.07.2015 и материалов дела об административном правонарушении №АГОЗ-33/15 в ФАС России Абрамов С.Н. не явился, <text:s/></text:span><text:span text:style-name="T13">ходатайства об отложении рассмотрения дела об административном правонарушении не заявлено.</text:span></text:p>
      <text:p text:style-name="P4"><text:span text:style-name="T30">Имеются сведения о надлежащим уведомлении должностного лица </text:span><text:span text:style-name="T31">Федеральной службы исполнения наказаний </text:span><text:span text:style-name="T32">- с</text:span><text:span text:style-name="T33">таршего инспектора по особым поручениям ведомственной противопожарной службы управления режима и надзора</text:span><text:span text:style-name="T38"> </text:span><text:span text:style-name="T39">Абрамова С.Н.</text:span><text:span text:style-name="T30"> </text:span><text:span text:style-name="T13">о времени и месте рассмотрения <text:s/>протокола по делу об административном правонарушении от 28.07.2015 и материалов дела об административном правонарушении №АГОЗ-33/15.</text:span></text:p>
      <text:p text:style-name="P6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6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6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6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6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6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5">Никто не обязан свидетельствовать против себя самого, своего супруга и близких родственников.</text:p>
      <text:p text:style-name="P9"><text:span text:style-name="T13">Комиссией Федеральной антимонопольной службы по контролю в сфере государственного оборонного заказа (далее – Комиссия) 06.05.2015 рассмотрена жалоба ООО «Навигатор-Т» на действия Федеральной службы исполнения наказаний (далее – Заказчик) при проведении аукциона в электронной форме на </text:span><text:soft-page-break/><text:span text:style-name="T13">право </text:span><text:span text:style-name="T15">заключить государственный контракт </text:span><text:span text:style-name="T13">на поставку самоспасателей изолирующих, номер извещения 0173100007915000076 (далее – <text:s/>Аукцион).</text:span></text:p>
      <text:p text:style-name="P10">По результатам рассмотрения жалобы ООО «Навигатор-Т» Комиссией установлено следующее.</text:p>
      <text:p text:style-name="P9"><text:span text:style-name="T13">В соответствии с пунктом 1 части 1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1">п</text:span><text:span text:style-name="T42">ри осуществлении закупки заказчик устанавливает единые требования к участникам закупки, а именно: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span></text:p>
      <text:p text:style-name="P10">В соответствии с пунктом 2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требованиям, установленным пунктом 1 части 1 и частью 2 статьи 31 (при наличии таких требований) Закона о контрактной системе, или копии этих документов, а также декларация о соответствии участника такого аукциона требованиям, установленным пунктами 3 – 9 части 1 статьи 31 Закона о контрактной системе.</text:p>
      <text:p text:style-name="P11">Пунктом 11 «Требования к содержанию, составу заявки на участие в закупке» документации об Аукционе установлено, что вторая часть заявки на участие в электронном аукционе должна содержать копии документов, подтверждающих соответствие лиц, планируемых к участию в исполнении государственного контракта, требованию о наличие специалистов, имеющих профессиональное образование, отвечающих соответствующим квалификационным требованиям, заключивших с участником размещения государственного оборонного заказа трудовые договоры, необходимых в соответствии с документацией о закупке для исполнения государственного контракта.</text:p>
      <text:p text:style-name="P9"><text:span text:style-name="T13">Таким образом, Заказчиком в документации об Аукционе не установлено какие именно документы и (или) сведения участники закупки должны </text:span><text:span text:style-name="T13">представлять в составе вторых частей заявок на участие в Аукционе в части наличия у участников закупки специалистов, имеющих профессиональное образование, что нарушает </text:span><text:span text:style-name="T15">пункт 1 части 15 статьи 31 Закона о контрактной системе.</text:span>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span text:style-name="T34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</text:span><text:soft-page-break/><text:span text:style-name="T34">7.30 КоАП РФ </text:span><text:span text:style-name="T13">административная ответственность.</text:span></text:p>
      <text:p text:style-name="P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span text:style-name="T13">Согласно разделу </text:span><text:span text:style-name="T23">IV </text:span><text:span text:style-name="T13">должностной инструкции </text:span><text:span text:style-name="T32">с</text:span><text:span text:style-name="T33">таршего инспектора по особым поручениям ведомственной противопожарной службы управления режима и надзора</text:span><text:span text:style-name="T38"> </text:span><text:span text:style-name="T41">Федеральной службы исполнения наказаний </text:span><text:span text:style-name="T39">Абрамов С.Н. отвечает за реализацию заданий государственного оборонного заказа в части поставки пожарно-технической продукции для нужд уголовно-исполнительной системы, а также исполнение обязанностей в соответствии с Положением о Контрактной службы ФСИН России, утвержденном распоряжением ФСИН России от 24.12.2013 №232-р, а именно: включение в документацию о закупке дополнительных требований к участникам закупки в соответствии со статьей 31 Закона о контрактной системе и обоснование таких требований, а также требования о предоставлении участниками в составе заявки копий документов, подтверждающих соответствие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 в соответствии с пунктом 1 части 1 статьи 31 Закона о контрактной системе (со ссылкой на нормативные правовые акты, устанавливающие такие требования). </text:span></text:p>
      <text:p text:style-name="P9"><text:span text:style-name="T27">Документация об Аукционе </text:span><text:span text:style-name="T28">разработана должностным лицом - </text:span><text:span text:style-name="T26">Федеральной службы исполнения наказаний </text:span><text:span text:style-name="T28">с</text:span><text:span text:style-name="T29">таршим инспектором по особым поручениям ведомственной противопожарной службы управления режима и </text:span><text:span text:style-name="T29">надзора </text:span><text:span text:style-name="T3"><text:s/></text:span><text:span text:style-name="T8">Абрамовым С.Н.</text:span></text:p>
      <text:p text:style-name="P9"><text:span text:style-name="T13">Таким образом, должностным лицом </text:span><text:span text:style-name="T3">Федеральной службы исполнения наказаний </text:span><text:span text:style-name="T13">– </text:span><text:span text:style-name="T8">с</text:span><text:span text:style-name="T7">таршим инспектором по особым поручениям ведомственной противопожарной службы управления режима и надзора </text:span><text:span text:style-name="T8">Абрамовым С.Н.</text:span><text:span text:style-name="T13"> </text:span><text:span text:style-name="T15">разработана</text:span><text:span text:style-name="T13"> для утверждения документация </text:span><text:span text:style-name="T34">об Аукционе с нарушением требований, предусмотренных законодательством Российской Федерации о контрактной системе в сфере закупок, что в силу статьи 2.1 КоАП РФ является административным правонарушением, ответственность за которое предусмотрена частью 4.2 статьи 7.30 КоАП РФ.</text:span></text:p>
      <text:p text:style-name="P12"><text:span text:style-name="T35">В соответствии с частью 4.2 статьи 7.30 КоАП РФ у</text:span><text:span text:style-name="T36">тверждение документации об аукционе с нарушением требований, предусмотренных законодательством Российской Федерации о контрактной системе в сфере </text:span><text:soft-page-break/><text:span text:style-name="T36">закупок, </text:span><text:span text:style-name="T43">влечет наложение административного штрафа на должностных лиц в размере трех тысяч рублей.</text:span></text:p>
      <text:p text:style-name="P9"><text:span text:style-name="T13">Местом совершения административного правонарушения является место нахождения </text:span><text:span text:style-name="T10">Федеральной службы исполнения наказаний, а именно: г. Москва, ул. </text:span><text:span text:style-name="T5">Житная, д.14.</text:span></text:p>
      <text:p text:style-name="P3">Временем совершения административного правонарушения является дата утверждения документации об Аукционе — 25.03.2015.</text:p>
      <text:p text:style-name="P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Срок давности привлечение лица к административной ответственности в порядке статьи 4.5 КоАП РФ не истек.</text:p>
      <text:p text:style-name="P6">К протоколу по делу об административном правонарушении от 28.07.2015 №АГОЗ-33/15 представлены объяснения Абрамова С.Н., в которых сообщается о включении им при разработке документации об Аукционе для последующего утверждения дополнительных требований <text:span text:style-name="T40">к участникам закупки в соответствии с </text:span><text:span text:style-name="T37">Постановлением Правительства РФ от 25.12.2014 N 1482 «</text:span><text:span text:style-name="T44">О требованиях к участникам размещения государственного оборонного заказа о наличии у них соответствующих производственных мощностей, технологического оборудования, финансовых и трудовых ресурсов для исполнения государственного контракта»</text:span>, что не может являться оправданием допущенных нарушений.</text:p>
      <text:p text:style-name="P6">Данные объяснения лица по своей сути подтверждают событие и состав вменяемого лицу административного правонарушения.</text:p>
      <text:p text:style-name="P6">Кроме объяснений Абрамова С.Н., противоправность его действий подтверждается копией документации об Аукционе и иными имеющими в материалах дела документами.</text:p>
      <text:p text:style-name="P6">На основании изложенного, рассмотрев материалы дела, протокол по делу <text:s/>об административном правонарушении от 28.07.2015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4">ПОСТАНОВИЛ:</text:p>
      <text:p text:style-name="P16"/>
      <text:p text:style-name="P4"><text:span text:style-name="T12">Должностного лица </text:span><text:span text:style-name="T3">Федеральной службы исполнения наказаний </text:span><text:span text:style-name="T7">- </text:span><text:span text:style-name="T45">с</text:span><text:span text:style-name="T46">таршего инспектора по особым поручениям ведомственной противопожарной службы управления режима и надзора </text:span><text:span text:style-name="T45">Абрамова С.Н.</text:span> <text:span text:style-name="T12">признать виновным в </text:span><text:soft-page-break/><text:span text:style-name="T12">совершении административного правонарушения, ответственность за которое предусмотрена частью 4.2 статьи 7.30 КоАП РФ, и назначить наказание в виде административного штрафа в размере 3 000 (трех тысяч) рублей.</text:span></text:p>
      <text:p text:style-name="P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Настоящее постановление по делу об административном правонарушении может быть обжаловано в соответствующем суде.</text:p>
      <text:p text:style-name="P6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6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/>
      <text:p text:style-name="P6">Сумму административного штрафа в размере 3 000 (трех тысяч) рублей перечислить по указанным реквизитам: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ОКТМО 45380000</text:p>
      <text:p text:style-name="P15">Банк получателя: ОПЕРУ-1 Банка России г. Москва</text:p>
      <text:p text:style-name="P15">БИК 044501002</text:p>
      <text:p text:style-name="P15">Расчетный счет 40101810500000001901</text:p>
      <text:p text:style-name="P15">Назначение платежа: оплата штрафа по делу №АГОЗ-33/15.</text:p>
      <text:p text:style-name="P16"><text:span text:style-name="T22">Id </text:span><text:span text:style-name="T12">начисления: Ъ2016a6AS08110244282. </text:span></text:p>
      <text:p text:style-name="P15"/>
      <text:p text:style-name="P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4"><text:span text:style-name="T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3B1E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A3B1EBB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3:35:33.08</meta:creation-date>
    <dc:date>2015-08-18T12:11:21.11</dc:date>
    <meta:editing-duration>PT4M12S</meta:editing-duration>
    <meta:editing-cycles>4</meta:editing-cycles>
    <meta:generator>OpenOffice.org/3.4.1$Win32 OpenOffice.org_project/341m1$Build-9593</meta:generator>
    <meta:document-statistic meta:table-count="1" meta:image-count="1" meta:object-count="0" meta:page-count="6" meta:paragraph-count="68" meta:word-count="1813" meta:character-count="15093"/>
    <meta:user-defined meta:name="Поле 1"/>
    <meta:user-defined meta:name="Поле 2"/>
    <meta:user-defined meta:name="Поле 3"/>
    <meta:user-defined meta:name="Поле 4"/>
  </office:meta>
</office:document-meta>
</file>