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164A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yle10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57cm" fo:margin-right="0.028cm" fo:margin-top="0cm" fo:margin-bottom="0cm" fo:line-height="100%" fo:text-align="start" style:justify-single-word="false" fo:text-indent="-1.0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9.303cm" fo:margin-right="0.028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margin-left="1.254cm" fo:margin-right="0cm" fo:margin-top="0cm" fo:margin-bottom="0cm" fo:line-height="150%" fo:text-align="justify" style:justify-single-word="false" fo:text-indent="-1.169cm" style:auto-text-indent="false" style:text-autospace="non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weight="bold" fo:background-color="#ffffff" style:font-weight-asian="bold" style:font-weight-complex="bold"/>
    </style:style>
    <style:style style:name="T21" style:family="text">
      <style:text-properties style:text-underline-style="none" fo:font-weight="bold" fo:background-color="#ffffff" style:font-weight-asian="bold" style:font-weight-complex="bold"/>
    </style:style>
    <style:style style:name="T22" style:family="text">
      <style:text-properties style:text-underline-style="none" fo:background-color="#fffff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b3d91-dc58-4fb9-adf9-8721ddbdca3f" text:name="BossProviderVariable"/>
      </text:user-field-decls>
      <text:p text:style-name="P22"/>
      <text:p text:style-name="P4">ОПРЕДЕЛЕНИЕ</text:p>
      <text:p text:style-name="P11">о возбуждении дела об административном</text:p>
      <text:p text:style-name="P14"><text:span text:style-name="T1">правонарушении № </text:span>4-7.30-743/00-25-15 <text:span text:style-name="T1"><text:s/>и проведении</text:span></text:p>
      <text:p text:style-name="P11">административного расследования</text:p>
      <text:p text:style-name="P11"/>
      <text:p text:style-name="P5">«17» августа 2015 г. <text:s text:c="86"/>г. Москва</text:p>
      <text:p text:style-name="P5"/>
      <text:p text:style-name="P18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заместителя председателя Единой комиссии заказчика — Федерального казенного учреждения «Северо-Кавказское окружное управление материально-технического снабжения Министерства внутренних дел Российской Федерации» (далее — ФКУ «СКОУМТС МВД России», Заказчик) Черкасова Д.Г.,</text:p>
      <text:p text:style-name="P15">УСТАНОВИЛА:</text:p>
      <text:p text:style-name="P16"><text:span text:style-name="T5"><text:s/>01.12.2014 ФКУ СКОУМТС МВД России <text:s/>был проведён электронный аукцион № 0358100010014001833 (далее — Аукцион) на поставку печенья </text:span><text:span text:style-name="T5">сахарного из муки пшеничной 1 сорта</text:span><text:span text:style-name="T7"> <text:s/>(в рамках государственного оборонного заказа). </text:span></text:p>
      <text:p text:style-name="P16"><text:span text:style-name="T7">В соответствии с протоколом от 28.11.2014 № 369 Единая комиссия заказчика отказала в допуске к участию в электронном аукционе <text:s text:c="20"/>Общество с ограниченной ответственностью «Пензенская шоколадная компания» (далее - </text:span><text:span text:style-name="T8">ООО «Пензенская шоколадная компания»)</text:span><text:span text:style-name="T7"> на основании того, что заявка не соответствует требованиям части 3 статьи 66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</text:span><text:soft-page-break/><text:span text:style-name="T7">— Закон о контрактной системе), требованиям Главы </text:span><text:span text:style-name="T9">IX, </text:span><text:span text:style-name="T8">Главы </text:span><text:span text:style-name="T9">XII </text:span><text:span text:style-name="T8">Документации об электронном аукционе (в заявке отсутствует конкретный показатель влажности)</text:span><text:span text:style-name="T7">. </text:span></text:p>
      <text:p text:style-name="P6"><text:tab/>ООО «Пензенская шоколадная компания» направила жалобу в Росборонзаказ от 01.12.2014 на действия Заказчика, в которой <text:s/>указало на то, что в первой части заявки, в основных характеристиках, в разделе заявки «физико-химические показатели печенья» <text:s/>указан показатель влажности, в процентах, который составляет 5,5%, что соответствует параметру от 3% до 9%, и просит признать данную заявку соответствующей требованиям аукционной документации.</text:p>
      <text:p text:style-name="P6"><text:tab/>Рассмотрев материалы жалобы ООО «Пензенская шоколадная компания» комиссия Федеральной службы по оборонному заказу решила, что заявка должна была быть отклонена по органолептическому показателю «форма», а не по физико-химическому показателю «влажность».</text:p>
      <text:p text:style-name="P6"><text:tab/>Таким образом, решение аукционной комиссии об отказе ООО «Пензенская шоколадная компания» в допуске к участию в аукционе ввиду несоответствия предоставленной информации является неправомерным, а жалоба ООО «Пензенская шоколадная компания» на действия Единой комиссии Заказчика при проведении электронного аукциона на поставку печенья сахарного <text:s/>из муки пшеничной 1 сорта является обоснованной.</text:p>
      <text:p text:style-name="P6"><text:tab/>Согласно протоколу №369 <text:s/>от 28 ноября 2014 г. решение об отказе в допуске к участию в электронном аукционе принимала <text:s/>Единая комиссия, заместителем председателя которой являлся Черкасов Д.Г.</text:p>
      <text:p text:style-name="P6"><text:tab/>Таким образом, Черкасов Д.Г. нарушил требование часть 4 статьи 67 Закона о контрактной системе в части неправомерного отклонения заявки участника аукциона в электронной форме и нарушении порядка осуществления закупок товаров, работ, услуг для обеспечения государственных и муниципальных нужд. Ответственность за указанное правонарушение предусмотрена частью 2.1 ст. 7.30 Кодекса Российской Федерации об административных правонарушениях (далее — КоАП).</text:p>
      <text:p text:style-name="P12">Указанные материалы и данные являются достаточными для возбуждения <text:soft-page-break/>дела.</text:p>
      <text:p text:style-name="P17">Руководствуясь статьями 28.1, 28.7 КоАП,</text:p>
      <text:p text:style-name="P13">ОПРЕДЕЛИЛА:</text:p>
      <text:list xml:id="list1055216431799779414" text:style-name="L1">
        <text:list-item>
          <text:list>
            <text:list-item>
              <text:list>
                <text:list-item>
                  <text:p text:style-name="P24"><text:span text:style-name="T2">Возбудить в отношении заместителя председателя Единой комиссии Заказчика «</text:span><text:span text:style-name="T5">ФКУ СКОУМТС МВД России</text:span><text:span text:style-name="T2">» Черкасова Д.Г. </text:span><text:span text:style-name="T10"><text:s/></text:span><text:span text:style-name="Основной_20_шрифт_20_абзаца"><text:span text:style-name="T13">дело об административном правонарушении по признакам административного правонарушения, ответственность за которое предусмотрена </text:span></text:span><text:span text:style-name="Основной_20_шрифт_20_абзаца"><text:span text:style-name="T14">частью 2.1 статьи 7.30</text:span></text:span><text:span text:style-name="Основной_20_шрифт_20_абзаца"><text:span text:style-name="T13"> <text:s/>КоАП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list xml:id="list9034069174776540303" text:style-name="L2">
        <text:list-item>
          <text:list>
            <text:list-item>
              <text:list>
                <text:list-item>
                  <text:p text:style-name="P26">Провести административное расследование.</text:p>
                </text:list-item>
                <text:list-item>
                  <text:p text:style-name="P27"><text:span text:style-name="T2">В соответствии со статьей 26.10 КоАП Черкасову Д.Г. </text:span><text:span text:style-name="T3">надлежит представить в ФАС России в течение трёх дней с даты получения <text:tab/>копии настоящего определения </text:span><text:span text:style-name="T4">оформленные и заверенные надлежащим образом следующие документы, материалы и сведения</text:span><text:span text:style-name="T2">:</text:span></text:p>
                </text:list-item>
              </text:list>
            </text:list-item>
          </text:list>
        </text:list-item>
      </text:list>
      <text:list xml:id="list6869099442551828920" text:style-name="L3">
        <text:list-item>
          <text:list>
            <text:list-header>
              <text:p text:style-name="P23"><text:span text:style-name="T16">3.1.<text:tab/>копию служебного контракта (трудового договора) Черкасова Д.Г. (с приложением </text:span><text:span text:style-name="T15">соглашения о его расторжении при наличии)</text:span><text:span text:style-name="T16">;</text:span></text:p>
            </text:list-header>
          </text:list>
        </text:list-item>
      </text:list>
      <text:list xml:id="list4099281193926770865" text:style-name="L4">
        <text:list-item>
          <text:list>
            <text:list-header>
              <text:p text:style-name="P25"><text:span text:style-name="Основной_20_шрифт_20_абзаца"><text:span text:style-name="T11"><text:s/><text:tab/></text:span></text:span><text:span text:style-name="Основной_20_шрифт_20_абзаца"><text:span text:style-name="T6">3.2. <text:s text:c="4"/>копию паспорта Черкасова Д.Г., содержащую серию, номер, дату выдачи, орган, выдавший документ, место регистрации, данные о </text:span></text:span><text:span text:style-name="Основной_20_шрифт_20_абзаца"><text:span text:style-name="T17">месте проживания Черкасова Д.Г.</text:span></text:span></text:p>
            </text:list-header>
            <text:list-item>
              <text:p text:style-name="P25"><text:span text:style-name="Основной_20_шрифт_20_абзаца"><text:span text:style-name="T17">копию справки о доходах 2-НДФЛ за 2014, 2015 годы.</text:span></text:span></text:p>
            </text:list-item>
          </text:list>
        </text:list-item>
      </text:list>
      <text:p text:style-name="P19">4. Черкасову Д.Г. <text:span text:style-name="T18"><text:s/></text:span><text:span text:style-name="T19">(заместителю председателя Единой комиссии ФКУ </text:span><text:span text:style-name="T19">«СКОУМТС МВД России») </text:span><text:span text:style-name="T18">явиться <text:s/></text:span><text:span text:style-name="T20">в 11 </text:span><text:span text:style-name="T21">час. 20 мин. <text:s/>05 сентября 2015 г.</text:span><text:span text:style-name="T18"> по адресу: <text:s/>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8">елу № </text:span><text:span text:style-name="T22">4-7.30-743/00-25-15,</text:span><text:span text:style-name="T18"> со </text:span>всеми правами, предусмотренными статьей 25.5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"><text:span text:style-name="Font_20_Style22"><text:span text:style-name="T7"><text:tab/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20"><text:span text:style-name="T24">Примечание</text:span><text:span text:style-name="T23">.</text:span> Порядок оформления пропуска в здание ФАС России можно согласовать по телефону 8 (499) 983-11-15 (доб. 17-25)<text:span text:style-name="T25"> </text:span>или по электронной почте <text:span text:style-name="T26">safonov@fas.gov.ru</text:span><text:span text:style-name="T25"> <text:s/></text:span>за трое суток до составле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164A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7cm" fo:margin-bottom="1.0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B164A8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1:09:48.04</meta:creation-date>
    <dc:date>2015-08-18T12:23:53.04</dc:date>
    <meta:editing-duration>PT4H4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1" meta:word-count="758" meta:character-count="6065"/>
    <meta:user-defined meta:name="Поле 1"/>
    <meta:user-defined meta:name="Поле 2"/>
    <meta:user-defined meta:name="Поле 3"/>
    <meta:user-defined meta:name="Поле 4"/>
  </office:meta>
</office:document-meta>
</file>