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E239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fo:language="ru" fo:country="RU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faecb-3527-43e6-ae7d-428e532ac8cf" text:name="BossProviderVariable"/>
      </text:user-field-decls>
      <text:p text:style-name="P20"/>
      <text:p text:style-name="P18">Уведомление о составлении протокола</text:p>
      <text:p text:style-name="P19"/>
      <text:p text:style-name="P14"><text:span text:style-name="T1">Настоящим уведомляю, что в случае неуплаты административного штрафа по делу об административном правонарушении № 4-19.8-132/00-06-15, в срок установленный частью 1 статьи 32.2 Кодекса Российской Федерации об административных правонарушениях (далее - КоАП) 07.09.2015 в </text:span><text:span text:style-name="T2">14-00</text:span><text:span text:style-name="T1">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3"> </text:span><text:span text:style-name="T1">будет составлен протокол об административном правонарушении, в отношении </text:span><text:span text:style-name="T10">общества с ограниченной ответственностью Торговый дом «Еврохим Союз» </text:span><text:span text:style-name="T12">(адрес: 610000, г. Киров, Кировская область, пр-т. Октябрьский, д. 88; дата регистрации в качестве юридического лица — 12.03.2013; ИНН 4345352890; КПП 434501001; ОГРН 1134345006608</text:span><text:span text:style-name="T11">)</text:span><text:span text:style-name="Основной_20_шрифт_20_абзаца"><text:span text:style-name="T7"> </text:span></text:span><text:span text:style-name="T1">по части <text:s/>1 статьи 20.25</text:span><text:span text:style-name="T4"> </text:span><text:span text:style-name="T1">КоАП.</text:span></text:p>
      <text:p text:style-name="P13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3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<text:span text:style-name="T15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1"><text:span text:style-name="T5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E239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55E2397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344(1) </text:p></draw:text-box></draw:frame><draw:frame draw:style-name="Mfr2" draw:name="SpdBarcode" text:anchor-type="paragraph" svg:x="0cm" svg:width="3.6cm" svg:height="0.78cm" draw:z-index="2"><draw:image xlink:href="Pictures/10000201000000780000001A55E2397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6:37:28.46</meta:creation-date>
    <dc:date>2015-08-18T12:31:21.12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61" meta:character-count="2035"/>
    <meta:user-defined meta:name="Поле 1"/>
    <meta:user-defined meta:name="Поле 2"/>
    <meta:user-defined meta:name="Поле 3"/>
    <meta:user-defined meta:name="Поле 4"/>
  </office:meta>
</office:document-meta>
</file>