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4D72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208cm" fo:margin-right="0cm" fo:text-indent="0cm" style:auto-text-indent="false"/>
    </style:style>
    <style:style style:name="P8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10.28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0.2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3.5pt" style:font-name-complex="Times New Roman" style:font-size-complex="13.5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language="en" fo:country="US" fo:background-color="#ffffff" style:font-name-complex="Times New Roman"/>
    </style:style>
    <style:style style:name="T10" style:family="text">
      <style:text-properties fo:color="#000000" style:font-name="Times New Roman1" fo:language="ru" fo:country="RU" fo:background-color="#ffffff" style:font-name-complex="Times New Roman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fo:language="en" fo:country="US" fo:background-color="#ffffff" style:font-size-asian="13.5pt" style:font-name-complex="Times New Roman" style:font-size-complex="13.5pt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ize="14pt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b7a232-62c1-45ff-879f-4b3bd49b3e33" text:name="BossProviderVariable"/>
      </text:user-field-decls>
      <text:p text:style-name="P24"/>
      <text:p text:style-name="P12">ОПРЕДЕЛЕНИЕ </text:p>
      <text:p text:style-name="P11"><text:span text:style-name="T9">об отложении рассмотрения дела об административн</text:span><text:span text:style-name="T10">ом</text:span><text:span text:style-name="T9"> правонарушени</text:span><text:span text:style-name="T10">и</text:span><text:span text:style-name="T9"> <text:s text:c="15"/>№ <text:s/></text:span><text:span text:style-name="T14">П-284/15/АК429-15</text:span></text:p>
      <text:p text:style-name="P2"/>
      <text:p text:style-name="P13">«14» августа 2015 <text:s text:c="93"/>Москва</text:p>
      <text:p text:style-name="P15"><text:tab/></text:p>
      <text:p text:style-name="P16"><text:span text:style-name="T18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1.07.2015 по делу <text:s text:c="28"/></text:span><text:span text:style-name="T11">№ </text:span><text:span text:style-name="T7">П-284/15/АК429-15</text:span><text:span text:style-name="T15"> </text:span><text:span text:style-name="T18">в отношении </text:span><text:span text:style-name="T4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2">,</text:span><text:span text:style-name="T13"> по </text:span><text:span text:style-name="T18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7"/>
      <text:p text:style-name="P17"/>
      <text:p text:style-name="P17"/>
      <text:p text:style-name="P17">УСТАНОВИЛ:</text:p>
      <text:p text:style-name="P18"><text:tab/></text:p>
      <text:p text:style-name="P18"><text:span text:style-name="T19"><text:tab/>В связи с необходимостью в дополнительном выяснении обстоятельств дела № </text:span><text:span text:style-name="T14">П-284/15/АК429-15</text:span><text:span text:style-name="T19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6"> </text:span><text:span text:style-name="T14">П-284/15/АК429-15</text:span><text:span text:style-name="T16"> возбужденного в отношении </text:span><text:span text:style-name="T17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6"> до 21.08.2015.</text:span></text:p>
      <text:p text:style-name="P18"><text:span text:style-name="T1"><text:tab/>2. Рассмотрение дела об административном правонарушении <text:s text:c="31"/>№ </text:span><text:span text:style-name="T14">П-284/15/АК429-15</text:span> <text:span text:style-name="T1">назначить на 21.08.2015 в 11.00 по адресу: г. Москва, <text:s text:c="18"/>ул. Садовая Кудринская, д.11, каб. 246-1.</text:span></text:p>
      <text:p text:style-name="P19"><text:tab/></text:p>
      <text:p text:style-name="P16"><text:span text:style-name="T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4D72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84D727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7:48:19.25</meta:creation-date>
    <dc:date>2015-08-18T12:33:50.71</dc:date>
    <meta:editing-duration>PT1M3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01" meta:character-count="1951"/>
    <meta:user-defined meta:name="Поле 1"/>
    <meta:user-defined meta:name="Поле 2"/>
    <meta:user-defined meta:name="Поле 3"/>
    <meta:user-defined meta:name="Поле 4"/>
  </office:meta>
</office:document-meta>
</file>