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A78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742cm" fo:margin-right="0cm" fo:text-indent="0cm" style:auto-text-indent="false"/>
      <style:text-properties fo:color="#000000" fo:font-size="13.5pt"/>
    </style:style>
    <style:style style:name="P3" style:family="paragraph" style:parent-style-name="Text_20_body">
      <style:paragraph-properties fo:margin-left="10.742cm" fo:margin-right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8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96cm" style:auto-text-indent="false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96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6.7999992370605pt" style:font-style-asian="normal" style:font-weight-asian="normal" style:font-name-complex="Calibri" style:font-size-complex="16.7999992370605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16" style:family="text">
      <style:text-properties fo:color="#000000" style:font-name="Times New Roman1" fo:background-color="#ffffff" style:font-name-complex="Times New Roman"/>
    </style:style>
    <style:style style:name="T17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"/>
    </style:style>
    <style:style style:name="T19" style:family="text">
      <style:text-properties fo:color="#000000" style:font-name="Times New Roman" fo:language="en" fo:country="US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font-weight="normal" style:font-weight-asian="normal" style:font-weight-complex="normal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language="en" fo:country="US" fo:background-color="#ffffff" style:font-name-complex="Times New Roman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size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language="en" fo:country="US" style:font-name-complex="Times New Roman"/>
    </style:style>
    <style:style style:name="T32" style:family="text">
      <style:text-properties style:font-name="Times New Roman" fo:font-weight="bold" style:font-size-asian="14pt" style:font-size-complex="14pt"/>
    </style:style>
    <style:style style:name="T33" style:family="text">
      <style:text-properties fo:language="en" fo:country="US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style:font-name-asian="Times New Roman CYR1" style:font-weight-asian="normal" style:font-name-complex="Times New Roman CYR" style:font-weight-complex="normal"/>
    </style:style>
    <style:style style:name="T36" style:family="text">
      <style:text-properties style:font-name="Times New Roman CYR" fo:language="ru" fo:country="RU" fo:font-weight="normal" style:font-name-asian="Times New Roman CYR1" style:font-weight-asian="normal" style:font-name-complex="Times New Roman CYR" style:font-weight-complex="normal"/>
    </style:style>
    <style:style style:name="T37" style:family="text">
      <style:text-properties fo:font-size="10pt" fo:language="en" fo:country="US"/>
    </style:style>
    <style:style style:name="T38" style:family="text">
      <style:text-properties style:font-size-asian="14pt" style:font-size-complex="14pt"/>
    </style:style>
    <style:style style:name="T3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71141-3d8a-40ff-8994-7e512ebe4834" text:name="BossProviderVariable"/>
      </text:user-field-decls>
      <text:p text:style-name="P35"><text:span text:style-name="T32"><text:s text:c="2"/>ПОСТАНОВЛЕНИЕ </text:span></text:p>
      <text:p text:style-name="P16">о прекращении производства по делу </text:p>
      <text:p text:style-name="P20"><text:span text:style-name="T30">об административном правонарушении </text:span><text:span text:style-name="T18">№</text:span><text:span text:style-name="T24">Р-578/14/АК488-15</text:span></text:p>
      <text:p text:style-name="P11"/>
      <text:p text:style-name="P9">«07» августа 2015<text:tab/><text:tab/> <text:s text:c="9"/><text:tab/><text:tab/><text:tab/><text:tab/><text:tab/> <text:s text:c="11"/><text:tab/> <text:s text:c="2"/>Москва</text:p>
      <text:p text:style-name="P9"/>
      <text:p text:style-name="P17"><text:tab/>Я, <text:span text:style-name="T29">заместитель начальника Управления контроля размещения государственного заказа </text:span>Федеральной антимонопольной службы<text:span text:style-name="T29"> Лобов А.Ю., </text:span>рассмотрев протокол и материалы дела об административном правонарушении, возбужденного протоколом от 28.07.2015 по делу <text:span text:style-name="T31">№ </text:span><text:span text:style-name="T33">Р-578/14/АК488-15 </text:span>в <text:span text:style-name="T34">отношении директора Международного департамента Министерства образования и науки Российской Федерации Тойвонена Н.Р. </text:span><text:span text:style-name="T35">(XXXXXXXXXXXXXXXXXXXXXXXXXXXXXXXXXXXXXXXXXXXXXXXXXXXXXXXXXXXXXXXXXXXXXXXXXXXXXXXXXXXXXXXXXXXXXXXXXXXXXXXXXXXXXXXXXXXXXXXXXXXXXXXXXXXXXXXXXXXXXXXXXXXXXXXXXXXXXXXXXXXXXXXXXXXXXXXXXXXXXXXXXXXXXXXXXXXXXXXXXXXXXXXXXXXXXXXXXXXXXXXXXXXXXXX</text:span><text:span text:style-name="T36">),</text:span> 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в редакции закона, действующего на момент совершения административного правонарушения) (далее — КоАП),</text:p>
      <text:p text:style-name="P10"/>
      <text:p text:style-name="P10">УСТАНОВИЛ:</text:p>
      <text:p text:style-name="P24"><text:span text:style-name="T21">Министерством образования и науки Российской Федерации</text:span><text:span text:style-name="T20"> <text:s text:c="23"/>(далее — Заказчик) размещен электронный аукцион на право заключения государственного контракта на выполнение работ (оказание услуг) по проекту: «Выполнение комплекса работ по организационно-техническому сопровождению участия Минобрнауки России в мероприятиях Мирового </text:span><text:span text:style-name="T20">конгресса по возобновляемой энергии с выставкой (Великобритания) в рамках Года науки Россия-ЕС. Обеспечение подготовки представления экспозиции Минобрнауки России», проводимому в рамках мероприятия 2.3 федеральной целевой программы «Исследования и разработки по приоритетным направлениям развития научно-технологического комплекса России на 2014-2020 годы». <text:s/>(номер извещения</text:span> <text:span text:style-name="T28">0173100003714000256</text:span><text:span text:style-name="T20">) (далее – Аукцион). </text:span></text:p>
      <text:p text:style-name="P24"><text:span text:style-name="T20">В соответствии с частью 8 статьи 67 Федерального закона от</text:span><text:span text:style-name="T14">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</text:span><text:span text:style-name="T1"><text:s/>признании только одного участника закупки,</text:span><text:span text:style-name="T14"> </text:span><text:span text:style-name="T1">подавшего заявку на участие в аукционе его участником, такой аукцион признается несостоявшимся.</text:span></text:p>
      <text:p text:style-name="P25">Частью 2 статьи 71 Закона о контрактной системе установлено, что при признании аукциона несостоявшимся на основании части 8 статьи 67 Закона о <text:soft-page-break/>контрактной системе, контракт с единственным участником заключается на основании пункта 25 части 1 статьи 93 Закона о контрактной системе.</text:p>
      <text:p text:style-name="P24"><text:span text:style-name="T7">Пунктом 25 части 1 статьи 93 Закона о контрактной системе установлено, что закупка у единственного поставщика может осуществляться заказчиком в случае признания несостоявшимися электронного аукциона, и принятия заказчиком в соответствии с частью 1 статьи 71 Закона о контрактной системе решения об осуществлении закупки у единственного поставщика (подрядчика, исполнителя). Такое решение заказчика согласовывается при осуществлении закупок для обеспечения федеральных нужд, нужд субъекта Российской Федерации, муниципальных нужд соответственно с федеральным органом исполнительной власти, уполномоченным на осуществление контроля в сфере закупок, или контрольным органом в сфере государственного оборонного заказа, органом исполнительной власти субъекта Российской Федерации, органом местного самоуправления муниципального района или органом местного самоуправления городского округа, уполномоченными на осуществление контроля в сфере закупок. Обращение заказчика о согласовании заключения контракта с единственным поставщиком (подрядчиком, исполнителем) направляется в контрольный орган в сфере закупок в срок не позднее чем в течение десяти дней с даты размещения в единой информационной системе соответствующих протоколов, содержащих информацию о признании определения поставщика (подрядчика, исполнителя) несостоявшимся. Контракт с единственным поставщиком (подрядчиком, исполнителем) заключается в срок не более чем </text:span><text:span text:style-name="T8">двадцать дней с даты получения заказчиком такого согласования</text:span><text:span text:style-name="T7">.</text:span><text:span text:style-name="T2"> </text:span></text:p>
      <text:p text:style-name="P26">Таким образом, решение о направлении проекта контракта единственному участнику Аукциона принимается Заказчиком только после получения решения ФАС России о согласовании возможности заключения контракта с единственным поставщиком.</text:p>
      <text:p text:style-name="P24"><text:span text:style-name="T2">Как следует из представленных материалов Заказчиком принято </text:span><text:span text:style-name="T2">решение о направлении 04.08.2014 проекта контракта единственному участнику Аукциона ООО «Агенство по сопровождению проектов».</text:span></text:p>
      <text:p text:style-name="P27">Вместе с тем, согласно материалам дела об административном правонарушении, решение о возможности заключения контракта с единственным поставщиком в соответствии с пунктом 25 части 1 статьи 93 Закон о контрактной системе принято ФАС России 12.08.2014.</text:p>
      <text:p text:style-name="P27">Таким образом, в нарушение сроков, указанных в пункте 25 части 1 статьи 93 Закона о контрактной системе Заказчиком направлен проект контракта единственному участнику закупки <text:s/>ООО «Агентство по сопровождению проектов».</text:p>
      <text:p text:style-name="P24"><text:span text:style-name="T20">Согласно части 3 статьи 7.32 КоАП, за</text:span> <text:span text:style-name="T27">нарушение сроков заключения контракта</text:span><text:span text:style-name="T28">, </text:span><text:span text:style-name="T20">предусмотрена административная ответственность.</text:span></text:p>
      <text:p text:style-name="P29">Административное правонарушение совершено по месту нахождения Заказчика: <text:span text:style-name="T38">г. Москва, Тверская ул., д. 11.</text:span></text:p>
      <text:p text:style-name="P30"><text:soft-page-break/><text:span text:style-name="T28">Временем совершения административного правонарушения является дата направления </text:span><text:span text:style-name="T2">проекта контракта единственному участнику Аукциона ООО «Агенство по сопровождению проектов» - 04.08.2014.</text:span></text:p>
      <text:p text:style-name="P31">Протокол по делу об административном правонарушении <text:s text:c="25"/><text:span text:style-name="T15">Р-578/14/АК488-15</text:span><text:span text:style-name="T16"> </text:span>составлен 28.07.2015 начальником правового отдела <text:span text:style-name="T29">Управления контроля размещения государственного заказа Федеральной антимонопольной службы Семеновым Р.В. в присутствии защитника Тойвонена Н.Р. по доверенности Лисовенко О.К. Тойвонен Н.Р. на</text:span><text:span text:style-name="T39"> составление и подписание протокола об административном правонарушении </text:span><text:span text:style-name="T29"><text:s/>не явился. В материалах дела имеются доказательства о его надлежащем уведомлении.</text:span></text:p>
      <text:p text:style-name="P22"><text:span text:style-name="T5">Рассмотрение дела об административном правонарушении <text:s text:c="29"/></text:span><text:span text:style-name="T10">Р-578/14/Ак488-15</text:span><text:span text:style-name="T5"> состоялось 04.08.2015. Тойвонен Н.Р. на рассмотрение дела <text:s/>об административном правонарушении не явился. В материалах дела имеются доказательства о его надлежащем уведомлении.</text:span></text:p>
      <text:p text:style-name="P32"><text:span text:style-name="T3"><text:tab/>В ходе рассмотрения настоящего дела об административном правонарушении, в материалы дела представлены документы и сведения, согласно которым должностным</text:span><text:span text:style-name="T4"> лицом Заказчика,</text:span><text:span text:style-name="T3"> ответственным за <text:s/>направление проекта контракта единственному участнику Аукциона<text:line-break/>ООО «Агенство по сопровождению проектов» в отсутствие решения ФАС России о согласовании возможности заключения контракта с единственным поставщиком является ведущий консультант Отдела международного протокола загранкомандирования и выставочно-конгрессной деятельности Международного департамента Министерства образования и науки Российской Федерации Евдокухин Дмитрий Михайлович. <text:s/></text:span></text:p>
      <text:p text:style-name="P32"><text:span text:style-name="T3">Согласно пункту 2 части 1 статьи 24.5 КоАП </text:span><text:span text:style-name="T6"><text:s/>производство по делу об административном правонарушении не может быть начато, а начатое производство подлежит прекращению в связи с отсутствием состава административного правонарушения.</text:span></text:p>
      <text:p text:style-name="P33"/>
      <text:p text:style-name="P34"/>
      <text:p text:style-name="P14"><text:tab/>Учитывая вышеизложенное, дело об административном правонарушении <text:span text:style-name="T12"><text:s/></text:span><text:span text:style-name="T19">№ </text:span><text:span text:style-name="T13">Р-578/14/АК488-15, </text:span><text:span text:style-name="T17">возбужденное в отношении директора Международного департамента Министерства образования и науки РФ Тойвонена Н.Р.,</text:span><text:span text:style-name="T13"> </text:span><text:span text:style-name="T23"><text:s/></text:span>подлежит прекращению в соответствии с пунктом 2 части 1 статьи 24.5 КоАП, а именно в связи с отсутствием состава административного правонарушения.</text:p>
      <text:p text:style-name="P21">Руководствуясь пунктом 1 статьи 24.5 КоАП,</text:p>
      <text:p text:style-name="P15"/>
      <text:p text:style-name="P15">ПОСТАНОВИЛ:</text:p>
      <text:p text:style-name="P15"/>
      <text:p text:style-name="P23">Дело об административном правонарушении <text:span text:style-name="T19">№ </text:span><text:span text:style-name="T13">Р-578/14/АК488-15</text:span>, возбужденное в отношении директора Международного департамента Тойвонена Николая Рудольфовича,<text:span text:style-name="T9"> </text:span><text:span text:style-name="T22"><text:s/></text:span>прекратить в связи отсутствием состава административного правонарушения.</text:p>
      <text:p text:style-name="P14"><text:soft-page-break/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7A7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F7A78E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08:03.04</meta:creation-date>
    <dc:date>2015-08-18T12:42:52.24</dc:date>
    <meta:editing-duration>PT51M1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15" meta:character-count="8086"/>
    <meta:user-defined meta:name="Поле 1"/>
    <meta:user-defined meta:name="Поле 2"/>
    <meta:user-defined meta:name="Поле 3"/>
    <meta:user-defined meta:name="Поле 4"/>
  </office:meta>
</office:document-meta>
</file>