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ED73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2" fo:font-size="14pt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2" fo:font-size="14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4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4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2" fo:font-size="12pt" fo:font-style="normal" fo:font-weight="normal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2" fo:font-size="14pt" fo:font-style="normal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2" fo:font-size="14pt" fo:font-style="normal" fo:font-weight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font-style="normal" fo:font-weight="normal"/>
    </style:style>
    <style:style style:name="P15" style:family="paragraph" style:parent-style-name="Standard">
      <style:paragraph-properties fo:margin-left="11cm" fo:margin-right="0cm" fo:text-align="start" style:justify-single-word="false" fo:text-indent="0cm" style:auto-text-indent="false"/>
      <style:text-properties style:font-name="Times New Roman2" fo:font-size="14pt" fo:font-style="normal" fo:font-weight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3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margin-left="11cm" fo:margin-right="0cm" fo:text-align="start" style:justify-single-word="false" fo:text-indent="0cm" style:auto-text-indent="false" style:page-number="auto"/>
      <style:text-properties style:font-name="Times New Roman2" fo:font-size="14pt" fo:font-style="normal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4pt" fo:font-style="normal" fo:font-weight="normal" fo:background-color="#ffffff"/>
    </style:style>
    <style:style style:name="T3" style:family="text">
      <style:text-properties fo:color="#000000" style:font-name="Times New Roman" fo:background-color="transparent" style:font-size-asian="14pt" style:font-size-complex="14pt"/>
    </style:style>
    <style:style style:name="T4" style:family="text">
      <style:text-properties fo:color="#000000" style:font-name="Times New Roman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fo:color="#000000" style:font-name="Times New Roman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size-asian="14pt" style:font-size-complex="14pt"/>
    </style:style>
    <style:style style:name="T12" style:family="text">
      <style:text-properties style:use-window-font-color="true" style:font-name="Times New Roman2" fo:font-style="normal" fo:font-weight="normal" fo:background-color="#ffffff" style:font-size-asian="14pt" style:font-size-complex="14pt"/>
    </style:style>
    <style:style style:name="T13" style:family="text">
      <style:text-properties style:use-window-font-color="true" style:font-name="Times New Roman2" fo:font-size="14pt" fo:font-style="normal" fo:font-weight="normal"/>
    </style:style>
    <style:style style:name="T14" style:family="text">
      <style:text-properties style:use-window-font-color="true" style:font-name="Times New Roman2" fo:font-weight="normal" fo:background-color="#ffffff"/>
    </style:style>
    <style:style style:name="T15" style:family="text">
      <style:text-properties style:use-window-font-color="true" style:font-name="Times New Roman2" fo:language="ru" fo:country="RU" fo:font-weight="normal" fo:background-color="#ffffff"/>
    </style:style>
    <style:style style:name="T16" style:family="text">
      <style:text-properties style:use-window-font-color="true" style:font-name="Times New Roman2" fo:language="ru" fo:country="RU" fo:background-color="#ffffff"/>
    </style:style>
    <style:style style:name="T17" style:family="text">
      <style:text-properties style:use-window-font-color="true" style:font-name="Times New Roman2" fo:language="ru" fo:country="RU" fo:background-color="transparent"/>
    </style:style>
    <style:style style:name="T18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2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2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51f6c-30cd-4451-bd9d-1533f989c061" text:name="BossProviderVariable"/>
      </text:user-field-decls>
      <text:p text:style-name="P17"/>
      <text:p text:style-name="P9">ОПРЕДЕЛЕНИЕ</text:p>
      <text:p text:style-name="P8">об истребовании дополнительных необходимых</text:p>
      <text:p text:style-name="P8"><text:s/>материалов по делу об административном </text:p>
      <text:p text:style-name="P8">правонарушении № 4-00-<text:span text:style-name="T8">614</text:span>/00-02-15</text:p>
      <text:p text:style-name="P6"> </text:p>
      <text:p text:style-name="P6"><text:span text:style-name="T8">1</text:span><text:span text:style-name="T7">8 августа 2015</text:span><text:span text:style-name="T8"> </text:span>г.                                                                                                   г. Москва</text:p>
      <text:p text:style-name="P6"> </text:p>
      <text:p text:style-name="P5"><text:span text:style-name="T10">Я, Коньков К.П., начальник отдела анализа и методологии правоприменительной практики Управления антимонопольного и тарифного регулирования топливно-энергетического комплекса Федерально</text:span><text:span text:style-name="T11">й антимонопольной службы</text:span><text:span text:style-name="T10">, рассмотрев материалы дела об административном правонарушении № 4-00-</text:span><text:span text:style-name="T9">614</text:span><text:span text:style-name="T10">/00-02-15, возбужденного в отношении </text:span><text:span text:style-name="T3">Публичного акционерного общества «Нефтяная компания «ЛУКОЙЛ» (далее </text:span><text:span text:style-name="T6">-</text:span><text:span text:style-name="T3"> ПАО «ЛУКОЙЛ») (ОГРН </text:span><text:span text:style-name="T4">1027700035769</text:span><text:span text:style-name="T3">, ИНН </text:span><text:span text:style-name="T5">7708004767</text:span><text:span text:style-name="T3">, КПП </text:span><text:span text:style-name="T5">770801001</text:span><text:span text:style-name="T3">, место нахождения: 101000, г. Москва, Сретинский бульвар, д. 11)</text:span><text:span text:style-name="T10">, установил необходимость получения дополнительных материалов по делу об административном правонарушении.</text:span></text:p>
      <text:p text:style-name="P5">Р<text:span text:style-name="T1">уководствуясь статьей 26.10 Кодекса Российской Федерации об административных правонарушениях (далее - КоАП),</text:span></text:p>
      <text:p text:style-name="P7"/>
      <text:p text:style-name="P9">ОПРЕДЕЛИЛ:</text:p>
      <text:p text:style-name="P7"/>
      <text:p text:style-name="P3"><text:span text:style-name="Strong_20_Emphasis"><text:span text:style-name="T12">Закрытому акционерному обществу «Санкт-Петербургская Международная Товарно-сырьевая Биржа» (далее - </text:span></text:span><text:span text:style-name="Strong_20_Emphasis"><text:span text:style-name="T18">ЗАО «СПбМТСБ»</text:span></text:span><text:span text:style-name="Strong_20_Emphasis"><text:span text:style-name="T12">) надлежит в трехдневный срок со дня получения настоящего определения представить в ФАС России следующие сведения (документы и материалы):</text:span></text:span></text:p>
      <text:p text:style-name="P4"><text:span text:style-name="T19">1</text:span><text:span text:style-name="T20">) выписку из </text:span><text:span text:style-name="T21">реестра внебиржевых договоров нефтью, нефтепродуктами и углем по</text:span><text:span text:style-name="T20"> следующим </text:span><text:span text:style-name="Strong_20_Emphasis"><text:span text:style-name="T22">кодам внебиржевого договора: 622695, </text:span></text:span><text:span text:style-name="T13">632940, 620956, 620946, </text:span><text:span text:style-name="T13">620950, 620942, 618237, 618222, 618221</text:span><text:span text:style-name="Strong_20_Emphasis"><text:span text:style-name="T22">;</text:span></text:span></text:p>
      <text:list xml:id="list7323654599992860122" text:style-name="L1">
        <text:list-item>
          <text:list>
            <text:list-item>
              <text:list>
                <text:list-item>
                  <text:p text:style-name="P16"><text:span text:style-name="Strong_20_Emphasis"><text:span text:style-name="T14">иные сведения (документы и информацию) связанные с предоставлением ПАО «ЛУКОЙЛ» информации о заключенном не на организованных торгах дополнительном соглашении от</text:span></text:span><text:span text:style-name="Strong_20_Emphasis"><text:span text:style-name="T15"> 30.01.2015 </text:span></text:span><text:span text:style-name="Основной_20_шрифт_20_абзаца"><text:span text:style-name="T16">№</text:span></text:span><text:span text:style-name="Основной_20_шрифт_20_абзаца"><text:span text:style-name="T17"> 12100980044</text:span></text:span><text:span text:style-name="Основной_20_шрифт_20_абзаца"><text:span text:style-name="T16"> </text:span></text:span><text:span text:style-name="Основной_20_шрифт_20_абзаца"><text:span text:style-name="T17">к Контракту на поставку № 1210098 от 05.03.2012</text:span>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3"><text:span text:style-name="Strong_20_Emphasis"><text:span text:style-name="T12">При невозможности представления указанных сведений организация обязана в трехдневный срок уведомить об этом в письменной форме ФАС Росс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ED73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EED731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1:27:54.40</meta:creation-date>
    <dc:date>2015-08-18T12:45:25.46</dc:date>
    <meta:editing-duration>PT1M49S</meta:editing-duration>
    <meta:editing-cycles>1</meta:editing-cycles>
    <meta:generator>OpenOffice.org/3.4.1$Win32 OpenOffice.org_project/341m1$Build-9593</meta:generator>
    <meta:print-date>2015-08-18T09:41:52.69</meta:print-date>
    <meta:document-statistic meta:table-count="0" meta:image-count="1" meta:object-count="0" meta:page-count="1" meta:paragraph-count="17" meta:word-count="202" meta:character-count="1814"/>
    <meta:user-defined meta:name="Поле 1"/>
    <meta:user-defined meta:name="Поле 2"/>
    <meta:user-defined meta:name="Поле 3"/>
    <meta:user-defined meta:name="Поле 4"/>
  </office:meta>
</office:document-meta>
</file>