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D34A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margin-left="8.53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8.5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53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1" style:family="paragraph" style:parent-style-name="Text_20_body">
      <style:paragraph-properties fo:margin-left="8.5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8.56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5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565cm" fo:margin-right="0cm" fo:margin-top="0cm" fo:margin-bottom="0cm" fo:text-indent="0cm" style:auto-text-indent="false"/>
      <style:text-properties fo:color="#000000" fo:font-size="14pt" fo:background-color="#ffffff"/>
    </style:style>
    <style:style style:name="P15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2" style:family="paragraph" style:parent-style-name="Heading_20_3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 style:text-autospace="non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36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</style:style>
    <style:style style:name="P37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4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4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</style:style>
    <style:style style:name="P51" style:family="paragraph" style:parent-style-name="Standard" style:master-page-name="First_20_Page">
      <style:paragraph-properties fo:margin-left="8.537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fo:language="en" fo:country="US" fo:background-color="#ffffff" style:font-name-complex="Times New Roman"/>
    </style:style>
    <style:style style:name="T6" style:family="text">
      <style:text-properties fo:color="#000000" fo:language="en" fo:country="US" style:text-underline-style="solid" style:text-underline-width="auto" style:text-underline-color="font-color"/>
    </style:style>
    <style:style style:name="T7" style:family="text">
      <style:text-properties fo:color="#000000" fo:language="ru" fo:country="RU" fo:background-color="#ffffff" style:font-name-complex="Times New Roman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background-color="#ffffff"/>
    </style:style>
    <style:style style:name="T14" style:family="text">
      <style:text-properties fo:color="#000000" style:font-name="Times New Roman1" fo:background-color="#ffffff" style:font-name-asian="TimesNewRomanPSMT" style:font-name-complex="TimesNewRomanPSMT"/>
    </style:style>
    <style:style style:name="T15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6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7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 CYR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8" style:family="text">
      <style:text-properties fo:color="#000000" style:font-name="Times New Roman" fo:background-color="#ffffff"/>
    </style:style>
    <style:style style:name="T59" style:family="text">
      <style:text-properties fo:color="#000000" style:font-name="Times New Roman" fo:background-color="#ffffff" style:font-name-asian="Times New Roman CYR1" style:font-name-complex="Times New Roman CYR1"/>
    </style:style>
    <style:style style:name="T60" style:family="text">
      <style:text-properties fo:color="#000000" style:font-name="Times New Roman" fo:language="en" fo:country="US" fo:background-color="#ffffff"/>
    </style:style>
    <style:style style:name="T61" style:family="text">
      <style:text-properties fo:color="#000000" style:font-name="Times New Roman" fo:language="ru" fo:country="RU" fo:background-color="#ffffff"/>
    </style:style>
    <style:style style:name="T62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3" style:family="text">
      <style:text-properties fo:color="#000000" style:font-name="Times New Roman" fo:font-weight="normal" fo:background-color="#ffffff"/>
    </style:style>
    <style:style style:name="T64" style:family="text">
      <style:text-properties fo:color="#000000" style:font-name="Times New Roman" fo:font-weight="normal" fo:background-color="#ffffff" style:font-name-asian="TimesNewRomanPSMT" style:font-name-complex="TimesNewRomanPSMT"/>
    </style:style>
    <style:style style:name="T65" style:family="text">
      <style:text-properties fo:color="#000000" style:font-name="Times New Roman" fo:font-size="14pt" fo:background-color="#ffffff" style:font-name-asian="Times New Roman CYR1" style:font-size-asian="14pt" style:font-name-complex="Times New Roman CYR1" style:font-size-complex="14pt"/>
    </style:style>
    <style:style style:name="T66" style:family="text">
      <style:text-properties fo:color="#000000" style:font-name="Times New Roman" fo:font-size="14pt" fo:background-color="#ffffff" style:font-size-asian="14pt" style:font-size-complex="14pt"/>
    </style:style>
    <style:style style:name="T67" style:family="text">
      <style:text-properties fo:color="#000000" style:font-name="TimesNewRomanPSMT" fo:font-weight="normal" fo:background-color="#ffffff" style:font-name-asian="TimesNewRomanPSMT" style:font-name-complex="TimesNewRomanPSMT"/>
    </style:style>
    <style:style style:name="T68" style:family="text">
      <style:text-properties fo:color="#000000" style:font-name="TimesNewRomanPSMT" fo:background-color="#ffffff" style:font-name-asian="TimesNewRomanPSMT" style:font-name-complex="TimesNewRomanPSMT"/>
    </style:style>
    <style:style style:name="T69" style:family="text">
      <style:text-properties fo:color="#000000" style:text-underline-style="solid" style:text-underline-width="auto" style:text-underline-color="font-color"/>
    </style:style>
    <style:style style:name="T70" style:family="text">
      <style:text-properties fo:background-color="#ffffff"/>
    </style:style>
    <style:style style:name="T71" style:family="text">
      <style:text-properties style:font-name="Times New Roman" style:font-name-complex="Times New Roman"/>
    </style:style>
    <style:style style:name="T72" style:family="text">
      <style:text-properties style:font-name="Times New Roman" fo:font-size="14pt" style:font-size-asian="14pt" style:font-size-complex="14pt"/>
    </style:style>
    <style:style style:name="T73" style:family="text">
      <style:text-properties style:font-name="Times New Roman" fo:font-weight="normal" fo:background-color="#ffffff" style:font-weight-asian="normal" style:font-weight-complex="normal"/>
    </style:style>
    <style:style style:name="T74" style:family="text">
      <style:text-properties style:font-name="Times New Roman" fo:background-color="#ffffff" style:font-name-asian="Times New Roman CYR1" style:font-name-complex="Times New Roman CYR1"/>
    </style:style>
    <style:style style:name="T75" style:family="text">
      <style:text-properties style:font-name="Times New Roman" style:font-size-asian="14pt" style:font-size-complex="14pt"/>
    </style:style>
    <style:style style:name="T76" style:family="text">
      <style:text-properties fo:font-size="14pt" style:font-size-asian="14pt" style:font-size-complex="14pt"/>
    </style:style>
    <style:style style:name="T77" style:family="text">
      <style:text-properties fo:font-weight="normal" fo:background-color="#ffffff" style:font-weight-asian="normal" style:font-weight-complex="normal"/>
    </style:style>
    <style:style style:name="T78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9" style:family="text">
      <style:text-properties style:text-line-through-style="none" style:text-position="0% 100%" style:font-name="Times New Roman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0" style:family="text">
      <style:text-properties fo:language="en" fo:country="US"/>
    </style:style>
    <style:style style:name="T8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914602-7230-48ae-8500-26c7fb795197" text:name="BossProviderVariable"/>
      </text:user-field-decls>
      <text:p text:style-name="P51"/>
      <text:p text:style-name="P42">ПОСТАНОВЛЕНИЕ </text:p>
      <text:p text:style-name="P17">о наложении штрафа по делу </text:p>
      <text:p text:style-name="P27"><text:span text:style-name="T71">об административном правонарушении </text:span><text:span text:style-name="T5">№ 223</text:span><text:span text:style-name="T7">ФЗ-24</text:span><text:span text:style-name="T5">/15/АК300-15</text:span></text:p>
      <text:p text:style-name="P19"/>
      <text:p text:style-name="P20">«07» августа 2015<text:tab/><text:tab/> <text:s text:c="9"/><text:tab/><text:tab/><text:tab/><text:tab/><text:tab/><text:tab/> <text:tab/> <text:s text:c="2"/>Москва</text:p>
      <text:p text:style-name="P20"/>
      <text:p text:style-name="P19"><text:span text:style-name="T76"><text:tab/></text:span><text:span text:style-name="T3">Я, </text:span><text:span text:style-name="T72">заместитель начальника Управления контроля размещения государственного заказа </text:span><text:span text:style-name="T3">Федеральной антимонопольной службы</text:span><text:span text:style-name="T72"> Лобов А.Ю., </text:span><text:span text:style-name="T3">рассмотрев протокол и материалы дела об административном правонарушении, возбужденного </text:span><text:span text:style-name="T9">определением от 25.05.2015 по делу</text:span><text:span text:style-name="T10"> </text:span><text:span text:style-name="T11">№ 223</text:span><text:span text:style-name="T12">ФЗ-24</text:span><text:span text:style-name="T11">/15/АК300-15</text:span><text:span text:style-name="T9"> в отношении </text:span><text:span text:style-name="T18">генерального директора ООО «УралСтройТехнологии» </text:span><text:span text:style-name="T25">Маслова В.И. (XXXXXXXXXXXXXXXXXXXXXXXXXXXXXXXXXXXXXXXXXXXXXXXXXXXXXXXXXXXXXXXXXXXXXXXXXXXXXXXXXXXXXXXXXXXXXXXXXXXXXXXXXXXXXXXXXXXXXXXXXXXXXXXXXXXXXXXXXXXXXXXXXXXXXXXXXXXXXXXXXXXXXXXXXXXXXXXXXXXXXXXXXXXXXXXXXXXXXXXXXXXXXXXXXXXXXXXX)</text:span><text:span text:style-name="T57">, </text:span><text:span text:style-name="T9">по признакам состава административного правонарушения, ответственность за совершение которого предусмотрена частью 7.2 статьи 19.5 Кодекса Российской Федерации об административных правонарушениях (далее — КоАП)</text:span><text:span text:style-name="T3">, </text:span></text:p>
      <text:p text:style-name="P28"/>
      <text:p text:style-name="P21">УСТАНОВИЛ:</text:p>
      <text:p text:style-name="P23"/>
      <text:p text:style-name="P26"><text:span text:style-name="T8"><text:tab/></text:span><text:span text:style-name="T58">Комиссией Федеральной антимонопольной службы по контролю в сфере </text:span><text:span text:style-name="T60"><text:s/></text:span><text:span text:style-name="T61">закупок</text:span><text:span text:style-name="T58"> (далее – Комиссия) </text:span><text:span text:style-name="T63">в результате рассмотрения жалобы ООО «ТМС» на действия ООО «УралСтройТехнологии» (далее — Заказчик) при проведении </text:span><text:span text:style-name="T67">открытого конкурса на право заключения договора генерального подряда на выполнение работ по завершению строительства мостового перехода через реку Надым на км 991 автомобильной дороги Сургут – Салехард, участок Старый Надым – Надым, км. 982 – км 1000 (извещение № 31401668689) <text:s text:c="27"/>(далее — Конкурс), принято решение от 16.12.2014 по делу № </text:span><text:span text:style-name="T64">223ФЗ-158/14, в соответствии с которым Заказчику выдано предписание от 16.12.2014 по делу № 223ФЗ-158/14 (далее – Предписание), согласно которому Заказчику, том числе</text:span><text:span text:style-name="T63"> надлежало внести в Конкурсную документацию изменения с учетом </text:span><text:span text:style-name="T63">Решения </text:span><text:span text:style-name="T64">от 16.12.2014 по делу № 223ФЗ-158/14.</text:span></text:p>
      <text:h text:style-name="P32" text:outline-level="3"><text:span text:style-name="T73"><text:tab/>В ходе рассмотрения настоящего материала установлено, что Заказчиком </text:span><text:span text:style-name="T77">сведения об объеме работ, являющихся предметом Конкурса, указаны в Конкурсной документации не в полном объеме, таким образом Предписание в срок не исполнено.</text:span></text:h>
      <text:p text:style-name="P29"><text:span text:style-name="T74"><text:tab/>Следовательно, действия Заказчика, выразившиеся в неисполнении Предписания, нарушают пункт 3.1 части 1 статьи 23 </text:span><text:span text:style-name="Основной_20_шрифт_20_абзаца"><text:span text:style-name="T78">Федерального закона <text:s text:c="21"/>от 26.07.2006 № 135-ФЗ «О защите конкуренции» (далее — Закон о </text:span></text:span><text:soft-page-break/><text:span text:style-name="Основной_20_шрифт_20_абзаца"><text:span text:style-name="T78">конкуренции). <text:s text:c="14"/></text:span></text:span></text:p>
      <text:p text:style-name="P30"><text:span text:style-name="T29"><text:tab/>За невыполнение в установленный с</text:span><text:span text:style-name="T65">рок законного </text:span><text:span text:style-name="T29">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об устранении нарушений законодательства Российской Федерации в сфере закупок товаров, работ, услуг отдельными видами юридических лиц, </text:span><text:span text:style-name="T66">частью 7.2 статьи 19.5 КоАП предусмотрена административная ответственность.</text:span></text:p>
      <text:p text:style-name="P34"><text:span text:style-name="T68">Согласно материалам настоящего дела, ответственным лицом Заказчика, </text:span><text:span text:style-name="T43">не исполнивший </text:span><text:span text:style-name="T44">в установленный срок Предписание</text:span><text:span text:style-name="T68">, является </text:span><text:span text:style-name="T13">генеральный директор ООО «УралСтройТехнологии» </text:span><text:span text:style-name="T68">Маслов В.И.</text:span></text:p>
      <text:p text:style-name="P33"><text:span text:style-name="T14">Таким образом, в действиях должностного лица – <text:s text:c="40"/>генерального директора ООО «УралСтройТехнологии» </text:span><text:span text:style-name="T68">Маслова Владимира Игнатьевича</text:span><text:span text:style-name="T14">, выразившихся </text:span><text:span text:style-name="T59">в неисполнении Предписания</text:span><text:span text:style-name="T43">, </text:span><text:span text:style-name="T14">содержится состав административного правонарушения, ответственность за совершение которого предусмотрена частью 7.2 статьи 19.5 КоАП. </text:span></text:p>
      <text:p text:style-name="P31"><text:tab/>Административное правонарушение совершено по месту не выполнения в установленный срок законного предписания контрольного органа в сфере закупок, а именно: Санкт-Петербург, Пр.Обуховской Обороны, д. 86, лит. К., пом. 2Н.</text:p>
      <text:p text:style-name="P25"><text:tab/>Временем совершения административного правонарушения является дата следующая за днем окончания срока исполнения Предписания: 16.01.2015.</text:p>
      <text:p text:style-name="P43"><text:span text:style-name="T15">Протокол по делу об административном правонарушении <text:s text:c="25"/></text:span><text:span text:style-name="T16">№ </text:span><text:span text:style-name="T17">223</text:span><text:span text:style-name="T16">ФЗ-24</text:span><text:span text:style-name="T17">/15/АК300-15</text:span><text:span text:style-name="T15"> составлен 10.06.2015 начальником правового отдела <text:s text:c="2"/></text:span><text:span text:style-name="T62">Управления контроля размещения государственного заказа Федеральной антимонопольной службы Семеновым Р.В. с участием защитника Маслова В.И. по доверенности </text:span>Малышева А.Н. Маслов В.И. на<text:span text:style-name="T15"> составление и подписание протокола об административном правонарушении</text:span><text:span text:style-name="T62"> не явился. В материалах дела имеются доказательства его надлежащего уведомления.</text:span></text:p>
      <text:p text:style-name="P45"><text:tab/>Малышев А.Н. пояснил, что Маслов В.И. вину в совершении административного правонарушения не признает. </text:p>
      <text:p text:style-name="P46"><text:span text:style-name="T45"><text:tab/>Рассмотрение дела об административном правонарушении <text:s text:c="29"/>№ </text:span><text:span text:style-name="T22">223</text:span><text:span text:style-name="T23">ФЗ-24</text:span><text:span text:style-name="T22">/15/АК300-15</text:span><text:span text:style-name="T45"> состоялось 07.08.2015 с участием </text:span><text:span text:style-name="T48">Малышева А.Н. Маслов В.И.</text:span><text:span text:style-name="T45"> на рассмотрение дела об административного правонарушения </text:span><text:span text:style-name="T48">не явился. В материалах дела имеются доказательства его надлежащего уведомления.</text:span></text:p>
      <text:p text:style-name="P45"><text:tab/>Малышев А.Н. подержал доводы изложенные им при составлении протокола.</text:p>
      <text:p text:style-name="P44"><text:span text:style-name="T3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</text:span><text:soft-page-break/><text:span text:style-name="T30">наличии в действиях </text:span><text:span text:style-name="T26">Маслова В.И.</text:span><text:span text:style-name="T32"> </text:span><text:span text:style-name="T30">нарушения </text:span><text:span text:style-name="T34">пункта 3.1 части 1 статьи 23 Закона о конкуренции, </text:span><text:span text:style-name="T20">выразившихся </text:span><text:span text:style-name="T34">в неисполнении Предписания.</text:span></text:p>
      <text:p text:style-name="P47"><text:span text:style-name="T31"><text:tab/>Тем самым, </text:span><text:span text:style-name="T35">Маслов В.И.</text:span><text:span text:style-name="T31"> совершил административное правонарушение, ответственность за совершение которого предусмотрена частью 7.2 статьи 19.5 КоАП.</text:span></text:p>
      <text:p text:style-name="P47"><text:span text:style-name="T30"><text:tab/>Таким образом, вина </text:span><text:span text:style-name="T35">Маслова В.И.</text:span><text:span text:style-name="T30"> состоит в том, что он не выполнил установленные требования Закона о конкуренции. </text:span></text:p>
      <text:p text:style-name="P3">Объективные обстоятельства, делающие невозможным исполнение установленных Законом о конкуренции требований, при рассмотрении настоящего дела об административном правонарушении не установлены.</text:p>
      <text:p text:style-name="P48"><text:span text:style-name="T46"><text:tab/>Вина </text:span><text:span text:style-name="T49">Маслова В.И.</text:span><text:span text:style-name="Strong_20_Emphasis"><text:span text:style-name="T47"> </text:span></text:span><text:span text:style-name="T46">в совершении административного правонарушения, ответственность за совершение которого предусмотрена частью 7.2 статьи 19.5 КоАП, доказана и подтверждается материалами настоящего дела об административном правонарушении. </text:span></text:p>
      <text:p text:style-name="P49"><text:span text:style-name="T51"><text:tab/>Таким образом, в действиях </text:span><text:span text:style-name="T24">генерального директора <text:s text:c="40"/>ООО «УралСтройТехнологии» </text:span><text:span text:style-name="T28">Маслова В.И.</text:span><text:span text:style-name="T46">, </text:span><text:span text:style-name="T47">выразившихся в неисполнении Предписания, содержится состав административного правонарушения, ответственность за совершение которого предусмотрена частью 7.2 статьи 19.5 КоАП. </text:span></text:p>
      <text:p text:style-name="P35"><text:span text:style-name="T52">Согласно части 7.2 статьи 19.5 КоАП за </text:span><text:span text:style-name="T50">невыполнение в установленный срок законного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об устранении нарушений законодательства Российской Федерации в сфере закупок товаров, работ, услуг отдельными видами юридических лиц</text:span><text:span text:style-name="T53">, влечет наложение административного штрафа на должностных лиц в размере</text:span><text:span text:style-name="T79"> от тридцати тысяч до пятидесяти тысяч рублей.</text:span></text:p>
      <text:p text:style-name="P36"><text:span text:style-name="T36">В соответствии со частью 2 статьи 4.1 КоАП, <text:s/></text:span><text:span text:style-name="Основной_20_шрифт_20_абзаца"><text:span text:style-name="T38">п</text:span></text:span><text:span text:style-name="Основной_20_шрифт_20_абзаца"><text:span text:style-name="T39">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</text:span></text:span><text:span text:style-name="Основной_20_шрифт_20_абзаца"><text:span text:style-name="T39">административную ответственность, и обстоятельства, отягчающие административную ответственность.</text:span></text:span></text:p>
      <text:p text:style-name="P6"><text:span text:style-name="T51">Обстоятельства, отягчающие административную ответственность совершенного </text:span><text:span text:style-name="Основной_20_шрифт_20_абзаца"><text:span text:style-name="T54">Масловым В.И.</text:span></text:span><text:span text:style-name="T51"> административного правонарушения, в ходе рассмотрения настоящего дела об административном правонарушении не выявлены.</text:span></text:p>
      <text:p text:style-name="P50"><text:span text:style-name="Основной_20_шрифт_20_абзаца"><text:span text:style-name="T40">Между тем, п</text:span></text:span><text:span text:style-name="T36">ринимая во внимание указанное, а также </text:span><text:span text:style-name="T72">что <text:s/></text:span><text:span text:style-name="T18">генеральный директор ООО «УралСтройТехнологии» </text:span><text:span text:style-name="T25">Маслов В.И.</text:span><text:span text:style-name="T37"> ранее по аналогичным правонарушениям к административной ответственности не привлекался</text:span><text:span text:style-name="T36">, должностное лицо уполномоченное на рассмотрение настоящего дела об административном правонарушении, приходит к выводу о назначении </text:span><text:soft-page-break/><text:span text:style-name="T19">генеральному директору ООО «УралСтройТехнологии» </text:span><text:span text:style-name="T27">Маслову В.И.</text:span><text:span text:style-name="T33"> </text:span><text:span text:style-name="Основной_20_шрифт_20_абзаца"><text:span text:style-name="T38">административного наказания </text:span></text:span><text:span text:style-name="T33">в виде штрафа в размере тридцати</text:span><text:span text:style-name="T36"> тысяч рублей.</text:span></text:p>
      <text:p text:style-name="P7">Руководствуясь статьей 29.9 КоАП,</text:p>
      <text:p text:style-name="P37"/>
      <text:p text:style-name="P4">ПОСТАНОВИЛ:</text:p>
      <text:p text:style-name="P4"/>
      <text:list xml:id="list8316860262802990822" text:style-name="L1">
        <text:list-item>
          <text:list>
            <text:list-item>
              <text:list>
                <text:list-item>
                  <text:p text:style-name="P52"><text:span text:style-name="T72">Признать в действиях </text:span><text:span text:style-name="T19">генерального директора <text:s text:c="41"/>ООО «УралСтройТехнологии» </text:span><text:span text:style-name="T27">Маслова В.И.</text:span><text:span text:style-name="T21">, </text:span><text:span text:style-name="T55">выразившихся </text:span><text:span text:style-name="Основной_20_шрифт_20_абзаца"><text:span text:style-name="T41">в </text:span></text:span><text:span text:style-name="Основной_20_шрифт_20_абзаца"><text:span text:style-name="T42">невыполнении Предписания нарушение пункта 3.1 части 1 статьи 23 Закона о конкуренции.</text:span></text:span></text:p>
                </text:list-item>
                <text:list-item>
                  <text:p text:style-name="P52"><text:span text:style-name="T72">За невыполнение </text:span><text:span text:style-name="Основной_20_шрифт_20_абзаца"><text:span text:style-name="T42">в установленный срок законного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об устранении нарушений законодательства Российской Федерации в сфере закупок товаров, работ, услуг отдельными видами юридических лиц, частью 7.2 статьи 19.5 КоАП, предусмотрена административная ответственность.</text:span></text:span></text:p>
                </text:list-item>
                <text:list-item>
                  <text:p text:style-name="P52"><text:span text:style-name="T72">Наложить на </text:span><text:span text:style-name="T19">генерального директора <text:s text:c="56"/>ООО «УралСтройТехнологии» </text:span><text:span text:style-name="T27">Маслова В.И.(XXXXXXXXXXXXXXXXXXXXXXXXXXXXXXXXXXXXXXXXXXXXXXXXXXXXXXXXXXXXXXXXXXXXXXXXXXXXXXXXXXXXXXXXXXXXXXXXXXXXXXXXXXXXXXXXXXXXXXXXXXXXXXXXXXXXXXXXXXXXXXXXXXXXXXXXXXXXXXXXXXXXXXXXXXXXXXXXXXXXXXXXXXXXXXXXXXXXXXXXXXXXXXXXXXXXXXXXXXXXXXXXXXXXXX)</text:span><text:span text:style-name="T56"> </text:span><text:span text:style-name="T72">штраф в размере 30 000 (тридцати тысяч) рублей.</text:span></text:p>
                </text:list-item>
              </text:list>
            </text:list-item>
          </text:list>
        </text:list-item>
      </text:list>
      <text:p text:style-name="P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5">В соответствии с частью 5 статьи 3.5 КоАП сумма административного штрафа подлежит зачислению в бюджет в полном объеме.</text:p>
      <text:p text:style-name="P38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9"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)</text:p>
      <text:p text:style-name="P39"><text:tab/><text:tab/><text:tab/>КБК 16111602010016000140</text:p>
      <text:p text:style-name="P39"><text:tab/><text:tab/><text:tab/>ОКТМО 45380000</text:p>
      <text:p text:style-name="P39">Банк получателя ОПЕРУ-1</text:p>
      <text:p text:style-name="P39"><text:soft-page-break/><text:tab/><text:tab/><text:tab/>Банка России</text:p>
      <text:p text:style-name="P39"><text:tab/><text:tab/><text:tab/>г. Москвы</text:p>
      <text:p text:style-name="P39"><text:tab/><text:tab/><text:tab/>БИК 044501002</text:p>
      <text:p text:style-name="P39">Расчетный счет 40101810500000001901</text:p>
      <text:p text:style-name="P38"/>
      <text:p text:style-name="P3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0"><text:tab/>Документы, подтверждающие уплату штрафа необходимо направить по электронной почте <text:span text:style-name="T6">rsemyonov@fas.gov.ru</text:span><text:span text:style-name="T69">.</text:span><text:span text:style-name="T80"> </text:span><text:span text:style-name="T8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3"><text:span text:style-name="T7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B2D34A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3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2D34A04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20:31:04.14</meta:creation-date>
    <dc:date>2015-08-18T12:50:02.11</dc:date>
    <meta:editing-duration>PT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3" meta:word-count="1197" meta:character-count="10619"/>
    <meta:user-defined meta:name="Поле 1"/>
    <meta:user-defined meta:name="Поле 2"/>
    <meta:user-defined meta:name="Поле 3"/>
    <meta:user-defined meta:name="Поле 4"/>
  </office:meta>
</office:document-meta>
</file>