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4C36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fo:language="ru" fo:country="RU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4cc031-9b5e-4f31-90b9-27eee8bf918e" text:name="BossProviderVariable"/>
      </text:user-field-decls>
      <text:p text:style-name="P20"/>
      <text:p text:style-name="P18">Уведомление о составлении протокола</text:p>
      <text:p text:style-name="P19"/>
      <text:p text:style-name="P14"><text:span text:style-name="T1">Настоящим уведомляю, что в случае неуплаты административного штрафа по делу об административном правонарушении № 4-19.8-292/00-05-15, в срок установленный частью 1 статьи 32.2 Кодекса Российской Федерации об административных правонарушениях (далее - КоАП) 09.09.2015 в </text:span><text:span text:style-name="T2">14-00</text:span><text:span text:style-name="T1">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3"> </text:span><text:span text:style-name="T1">будет составлен протокол об административном правонарушении, в отношении </text:span><text:span text:style-name="T10">общества с ограниченной ответственностью «СГМ-Мост» </text:span><text:span text:style-name="T12">(адрес: 121170, <text:s text:c="10"/>г. Москва, ул. Неверовского, д. 10, стр. 3; дата регистрации в качестве юридического лица — 06.02.2015; ИНН 7730018980; КПП 773001001; <text:s text:c="15"/>ОГРН 1157746088170</text:span><text:span text:style-name="T11">)</text:span><text:span text:style-name="Основной_20_шрифт_20_абзаца"><text:span text:style-name="T7"> </text:span></text:span><text:span text:style-name="T1">по части <text:s/>1 статьи 20.25</text:span><text:span text:style-name="T4"> </text:span><text:span text:style-name="T1">КоАП.</text:span></text:p>
      <text:p text:style-name="P13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3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9"><text:tab/><text:span text:style-name="T15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1"><text:span text:style-name="T5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4C36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B34C36A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337(1) </text:p></draw:text-box></draw:frame><draw:frame draw:style-name="Mfr2" draw:name="SpdBarcode" text:anchor-type="paragraph" svg:x="0cm" svg:width="3.6cm" svg:height="0.78cm" draw:z-index="2"><draw:image xlink:href="Pictures/10000201000000780000001AB34C36A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6:20:20.93</meta:creation-date>
    <dc:date>2015-08-18T12:55:04.05</dc:date>
    <meta:editing-duration>PT2M5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58" meta:character-count="2032"/>
    <meta:user-defined meta:name="Поле 1"/>
    <meta:user-defined meta:name="Поле 2"/>
    <meta:user-defined meta:name="Поле 3"/>
    <meta:user-defined meta:name="Поле 4"/>
  </office:meta>
</office:document-meta>
</file>