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F56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ConsPlusNormal">
      <style:paragraph-properties fo:text-align="justify" style:justify-single-word="false" fo:orphans="2" fo:widows="2"/>
    </style:style>
    <style:style style:name="P1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</style:style>
    <style:style style:name="P5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language="ru" fo:country="RU"/>
    </style:style>
    <style:style style:name="T2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color="#0000ff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fo:background-color="#ffffff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71a84-2cc6-4a0e-aed6-2f8b0673dd74" text:name="BossProviderVariable"/>
      </text:user-field-decls>
      <text:p text:style-name="P51"><text:span text:style-name="T8"/></text:p>
      <text:p text:style-name="P44"><text:s text:c="8"/>ПОСТАНОВЛЕНИЕ </text:p>
      <text:p text:style-name="P8">о наложении штрафа по делу </text:p>
      <text:p text:style-name="P3"><text:span text:style-name="T10">об административном правонарушении </text:span><text:span text:style-name="T12">№ К-1602/14/АК367-15</text:span></text:p>
      <text:p text:style-name="P11"/>
      <text:p text:style-name="P5">«13» августа 2015<text:tab/><text:tab/> <text:s text:c="9"/><text:tab/><text:tab/><text:tab/><text:tab/><text:tab/><text:tab/><text:tab/> <text:s text:c="2"/>Москва</text:p>
      <text:p text:style-name="P5"/>
      <text:p text:style-name="P11"><text:span text:style-name="T61"><text:tab/></text:span><text:span text:style-name="T6">Я, </text:span><text:span text:style-name="T11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11"> Баширова Д.М., </text:span><text:span text:style-name="T6">рассмотрев протокол и материалы дела об административном правонарушении, возбужденного </text:span><text:span text:style-name="T14">определением от 09.07.2015 по делу </text:span><text:span text:style-name="T17">№ К-1602/14/АК366-15</text:span><text:span text:style-name="T14"> в отношении </text:span><text:span text:style-name="T15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text:span text:style-name="T16">(XXXXXXXXXXXXXXXXXXXXXXXXXXXXXXXXXXXXXXXXXXXXXXXXXXXXXXXXXXXXXXXXXXXXXXXXXXXXXXXXXXXXXXXXXXXXXXXXXXXXXXXXXXXXXXXXXXXXXXXXXXXXXXXXXXXXXXXXXXXXXXXXXXXXXXXXXXXXXXXXXXXXXXXXXXXXXXXXXXXXXXXXXXXXXXXXX</text:span><text:span text:style-name="T26">),</text:span><text:span text:style-name="T62"> </text:span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2"/></text:span><text:span text:style-name="T19"><text:s/>(далее — КоАП),</text:span></text:p>
      <text:p text:style-name="P11"/>
      <text:p text:style-name="P6">УСТАНОВИЛА:</text:p>
      <text:p text:style-name="P12"/>
      <text:p text:style-name="P14"><text:tab/><text:span text:style-name="T8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0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4) (далее – Конкурс).</text:p>
      <text:p text:style-name="P15"><text:tab/>В соответствии с частью 27 статьи 34 Федерального закона от 05.04.2013 № 44-ФЗ<text:span text:style-name="T63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3"><text:soft-page-break/><text:tab/>Согласно материалам настоящего дела об административном 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3"><text:tab/>Таким образом, действия Заказчика нарушают часть 27 статьи 34 Закона о контрактной системе.</text:p>
      <text:p text:style-name="P43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5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45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45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43"><text:soft-page-break/><text:tab/>Приложением № 1 к Конкурсной документации «Критерии оценки заявок 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43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25"/>
      <text:p text:style-name="P25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7"><text:span text:style-name="T27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28">является </text:span><text:span text:style-name="T20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30"> </text:span><text:span text:style-name="T29">Смуров М.Ю.</text:span></text:p>
      <text:p text:style-name="P26"><text:tab/><text:span text:style-name="T4">Таким образом, в действиях должностного лица — </text:span><text:span text:style-name="T7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4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6"><text:soft-page-break/><text:span text:style-name="T21"><text:tab/>Ад</text:span><text:span text:style-name="T22">министративное правонарушение совершено по месту нахождения Заказчика: </text:span><text:span text:style-name="T21">Санкт-Петербург,</text:span><text:span text:style-name="T22"> ул. Пилотов, д. 38.</text:span></text:p>
      <text:p text:style-name="P14"><text:span text:style-name="T2"><text:tab/>Времене</text:span><text:span text:style-name="T3">м совершения административного правонарушения, является утверждения Конкурсной документации</text:span><text:span text:style-name="T64">: 09</text:span><text:span text:style-name="T3">.10.2014.</text:span></text:p>
      <text:p text:style-name="P46"><text:span text:style-name="T23">Протокол по делу об административном правонарушении <text:s text:c="25"/></text:span><text:span text:style-name="T24">№ </text:span><text:span text:style-name="T25">К-1602/14/АК366-15</text:span><text:span text:style-name="T23"> составлен 03.08.2015 начальником правового отдела </text:span><text:span text:style-name="T31">Управления контроля размещения государственного заказа Федеральной антимонопольной службы Семеновым Р.В. с участием Полещук С.М. защитником по доверенности от 27.07.2015 № б/н Смурова М.В. Смуров М.В.</text:span><text:span text:style-name="Основной_20_шрифт_20_абзаца"><text:span text:style-name="T31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47">Полещук С.М. пояснила, что Смуров М.В. не имел полномочий вносить изменения в Конкурсную документацию, а также просила производство по делу об административном правонарушении прекратить, в связи с малозначительностью совершенного административного правонарушения.</text:p>
      <text:p text:style-name="P31"><text:span text:style-name="T32"><text:tab/>Рассмотрение дела об административном правонарушении <text:s text:c="29"/>№ </text:span><text:span text:style-name="T49">К-1602/14/АК366-15</text:span><text:span text:style-name="T32"> состоялось 21.04.2015.</text:span><text:span text:style-name="T57"> </text:span><text:span text:style-name="Основной_20_шрифт_20_абзаца"><text:span text:style-name="T37">Смуров М.В.</text:span></text:span><text:span text:style-name="T37"> на </text:span><text:span text:style-name="T32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8"><text:span text:style-name="T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0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43"> нарушения части 27 статьи 34, пункта 9 части 1 статьи 50 Закона о контрактной системе, <text:s/></text:span><text:span text:style-name="T50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48"><text:span text:style-name="T44">Тем самым, </text:span><text:span text:style-name="Основной_20_шрифт_20_абзаца"><text:span text:style-name="T46">Смуров М.Ю.</text:span></text:span><text:span text:style-name="T44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32"><text:span text:style-name="T43"><text:tab/>Таким образом, вина </text:span><text:span text:style-name="Основной_20_шрифт_20_абзаца"><text:span text:style-name="T46">Смурова М.Ю.</text:span></text:span><text:span text:style-name="T43"> состоит в том, что он не выполнил установленные требования Закона о контрактной системе. 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33"><text:tab/>Вина </text:span><text:span text:style-name="Основной_20_шрифт_20_абзаца"><text:span text:style-name="T38">Смурова М.Ю.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50"><text:soft-page-break/><text:span text:style-name="T47"><text:tab/>Относительно ходатайства </text:span><text:span text:style-name="T46">Полещук С.М. защитника Смурова М.В.</text:span><text:span text:style-name="T44"> о прекращении <text:s/></text:span><text:span text:style-name="T5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4">по следующим основаниям.</text:span></text:p>
      <text:p text:style-name="P28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/>
      <text:p text:style-name="P28"/>
      <text:p text:style-name="P28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9"><text:span text:style-name="T65"><text:tab/>Вместе с тем, объектом правонарушения предусмотренного частью </text:span><text:span text:style-name="T35">4.2 статьи 7.30</text:span><text:span text:style-name="T65"> КоАП являются отношения в сфере собственности и установленный порядок отбора поставщиков (подрядчиков, исполнителей).</text:span></text:p>
      <text:p text:style-name="P28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54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0"><text:span text:style-name="T9">Таким образом, обстоятельства свидетельствующие о малозначительности совершенного</text:span><text:span text:style-name="T33"> </text:span><text:span text:style-name="Основной_20_шрифт_20_абзаца"><text:span text:style-name="T38">Смуровым М.Ю.</text:span></text:span><text:span text:style-name="T9"> административного правонарушения, должностным лицом, уполномоченным на рассмотрение настоящего дела, не выявлены. </text:span></text:p>
      <text:p text:style-name="P30"><text:span text:style-name="T9">Кроме того, </text:span><text:span text:style-name="Основной_20_шрифт_20_абзаца"><text:span text:style-name="T38">Смуров М.Ю. </text:span></text:span><text:span text:style-name="Основной_20_шрифт_20_абзаца"><text:span text:style-name="T56">на основании пункта 2.2.1 соглашения о передачи полномочий от 31.01.2014 № 6-09-14/1 </text:span></text:span><text:span text:style-name="T37">наделен правом по </text:span><text:soft-page-break/><text:span text:style-name="T37">утверждению Конкурсной документации, следовательно </text:span><text:span text:style-name="Основной_20_шрифт_20_абзаца"><text:span text:style-name="T38">Смуров М.Ю.</text:span></text:span><text:span text:style-name="T37"> является субъектом указанного правонарушения.</text:span></text:p>
      <text:p text:style-name="P49"><text:span text:style-name="T39"><text:tab/>Обстоятельств, смягчающих административную ответственность совершенного</text:span><text:span text:style-name="T33"> </text:span><text:span text:style-name="Основной_20_шрифт_20_абзаца"><text:span text:style-name="T38">Смуровым М.Ю.</text:span></text:span><text:span text:style-name="T39"> административного правонарушения, не выявлены.</text:span></text:p>
      <text:p text:style-name="P17"><text:span text:style-name="T40">Таким образом, в действиях </text:span><text:span text:style-name="T55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41">Согласно части 4.2 статьи 7.30 КоАП, за у</text:span><text:span text:style-name="T42">тверждение конкурсной документации </text:span><text:span text:style-name="T40">с нарушением требований, предусмотренных законодательством Российской Федерации о контрактной системе в сфере закупок</text:span><text:span text:style-name="T42">, влечет наложение административного штрафа на должностных лиц в размере трех тысяч рублей.</text:span></text:p>
      <text:p text:style-name="P36">Руководствуясь статьями 7.30, 23.66, 29.9 КоАП,</text:p>
      <text:p text:style-name="P34">ПОСТАНОВИЛА:</text:p>
      <text:p text:style-name="P34"/>
      <text:list xml:id="list2507458815256931192" text:style-name="L1">
        <text:list-item>
          <text:list>
            <text:list-item>
              <text:list>
                <text:list-item>
                  <text:p text:style-name="P52"><text:span text:style-name="T11">Признать в действиях </text:span><text:span text:style-name="T51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45">выразившихся в нарушении требований законодательства Российской Федерации о контрактной системе в сфере закупок </text:span><text:span text:style-name="T47">при утверждении Конкурсной документации</text:span><text:span text:style-name="T11">, нарушение</text:span><text:span text:style-name="T48"> </text:span><text:span text:style-name="T43">части 27 статьи 34, пункта 9 части 1 статьи 50 Закона о контрактной системе.</text:span></text:p>
                </text:list-item>
                <text:list-item>
                  <text:p text:style-name="P52"><text:span text:style-name="T11">Нарушение </text:span><text:span text:style-name="T51">ректором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ым М.Ю. </text:span><text:span text:style-name="T11">требований законодательства Российской Федерации о </text:span><text:span text:style-name="T45">контрактной системе в сфере закупок</text:span><text:span text:style-name="T11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270310743479720553" text:style-name="L2">
        <text:list-item>
          <text:list>
            <text:list-item>
              <text:list>
                <text:list-item>
                  <text:p text:style-name="P53"><text:span text:style-name="T11">Наложить на </text:span><text:span text:style-name="Основной_20_шрифт_20_абзаца"><text:span text:style-name="T52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 </text:span></text:span><text:span text:style-name="Основной_20_шрифт_20_абзаца"><text:span text:style-name="T53">(XXXXXXXXXXXXXXXXXXXXXXXXXXXXXXXXXXXXXXXXXXXXXXX</text:span></text:span><text:soft-page-break/><text:span text:style-name="Основной_20_шрифт_20_абзаца"><text:span text:style-name="T53">XXXXXXXXXXXXXXXXXXXXXXXXXXXXXXXXXXXXXXXXXXXXXXXXXXXXXXXXXXXXXXXXXXXXXXXXXXXXXXXXXXXXXXXXXXXXXXXXXXXXXXXXXXXXXXXXXXXXXXXXXXXXXXXXXXXX</text:span></text:span><text:span text:style-name="Основной_20_шрифт_20_абзаца"><text:span text:style-name="T59">) </text:span>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13">rsemyonov@fas.gov.ru</text:span><text:span text:style-name="T60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F56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5F56759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0:09.22</meta:creation-date>
    <dc:date>2015-08-18T13:01:16.10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6" meta:word-count="1943" meta:character-count="17212"/>
    <meta:user-defined meta:name="Поле 1"/>
    <meta:user-defined meta:name="Поле 2"/>
    <meta:user-defined meta:name="Поле 3"/>
    <meta:user-defined meta:name="Поле 4"/>
  </office:meta>
</office:document-meta>
</file>