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D7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8.5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8.53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font-weight="normal" fo:background-color="#ffffff" style:font-name-asian="TimesNewRomanPSMT" style:font-name-complex="TimesNewRomanPSM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3" style:family="text">
      <style:text-properties fo:color="#000000" style:font-name="Times New Roman" fo:background-color="#ffffff"/>
    </style:style>
    <style:style style:name="T64" style:family="text">
      <style:text-properties fo:color="#000000" style:font-name="Times New Roman" fo:language="en" fo:country="US" fo:background-color="#ffffff"/>
    </style:style>
    <style:style style:name="T65" style:family="text">
      <style:text-properties fo:color="#000000" style:font-name="Times New Roman" fo:language="ru" fo:country="RU" fo:background-color="#ffffff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font-name="Times New Roman" fo:font-weight="normal" fo:background-color="#ffffff"/>
    </style:style>
    <style:style style:name="T68" style:family="text">
      <style:text-properties fo:color="#000000" style:font-name="Times New Roman" fo:font-weight="normal" fo:background-color="#ffffff" style:font-name-asian="TimesNewRomanPSMT" style:font-name-complex="TimesNewRomanPSMT"/>
    </style:style>
    <style:style style:name="T69" style:family="text">
      <style:text-properties fo:color="#000000" style:font-name="Times New Roman" fo:font-weight="normal" fo:background-color="#ffffff" style:font-name-asian="Times New Roman CYR1" style:font-name-complex="Times New Roman CYR1"/>
    </style:style>
    <style:style style:name="T70" style:family="text"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T71" style:family="text">
      <style:text-properties fo:color="#000000" style:font-name="Times New Roman" fo:font-size="14pt" fo:background-color="#ffffff" style:font-size-asian="14pt" style:font-size-complex="14pt"/>
    </style:style>
    <style:style style:name="T72" style:family="text">
      <style:text-properties fo:color="#000000" style:font-name="TimesNewRomanPSMT" fo:font-weight="normal" fo:background-color="#ffffff" style:font-name-asian="TimesNewRomanPSMT" style:font-name-complex="TimesNewRomanPSMT"/>
    </style:style>
    <style:style style:name="T73" style:family="text">
      <style:text-properties fo:color="#000000" style:font-name="TimesNewRomanPSMT" fo:background-color="#ffffff" style:font-name-asian="TimesNewRomanPSMT" style:font-name-complex="TimesNewRomanPSMT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background-color="#ffffff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weight="normal" fo:background-color="#ffffff" style:font-weight-asian="normal" style:font-weight-complex="normal"/>
    </style:style>
    <style:style style:name="T79" style:family="text">
      <style:text-properties style:font-name="Times New Roman" fo:background-color="#ffffff" style:font-name-asian="Times New Roman CYR1" style:font-name-complex="Times New Roman CYR1"/>
    </style:style>
    <style:style style:name="T80" style:family="text">
      <style:text-properties style:font-name="Times New Roman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91fb8-be5b-4def-a5d2-8cfbb4ad4f83" text:name="BossProviderVariable"/>
      </text:user-field-decls>
      <text:p text:style-name="P52"/>
      <text:p text:style-name="P7"><text:s text:c="7"/>ПОСТАНОВЛЕНИЕ </text:p>
      <text:p text:style-name="P12">о наложении штрафа по делу </text:p>
      <text:p text:style-name="P9"><text:span text:style-name="T76">об административном правонарушении </text:span><text:span text:style-name="T5">№ 223</text:span><text:span text:style-name="T7">ФЗ-24</text:span><text:span text:style-name="T5">/15/АК297-15</text:span></text:p>
      <text:p text:style-name="P14"/>
      <text:p text:style-name="P15">«07» августа 2015<text:tab/><text:tab/> <text:s text:c="9"/><text:tab/><text:tab/><text:tab/><text:tab/><text:tab/><text:tab/> <text:tab/> <text:s text:c="2"/>Москва</text:p>
      <text:p text:style-name="P15"/>
      <text:p text:style-name="P14"><text:span text:style-name="T81"><text:tab/></text:span><text:span text:style-name="T3">Я, </text:span><text:span text:style-name="T77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77"> Лобов А.Ю., </text:span><text:span text:style-name="T3">рассмотрев протокол и материалы дела об административном правонарушении, возбужденного </text:span><text:span text:style-name="T9">определением от 25.05.2015 по делу</text:span><text:span text:style-name="T10"> </text:span><text:span text:style-name="T11">№ 223</text:span><text:span text:style-name="T12">ФЗ-24</text:span><text:span text:style-name="T11">/15/АК297-15</text:span><text:span text:style-name="T9"> в отношении отношении </text:span><text:span text:style-name="T18">генерального директора ООО «УралСтройТехнологии» </text:span><text:span text:style-name="T28">Маслова В.И. (XXXXXXXXXXXXXXXXXXXXXXXXXXXXXXXXXXXXXXXXXXXXXXXXXXXXXXXXXXXXXXXXXXXXXXXXXXXXXXXXXXXXXXXXXXXXXXXXXXXXXXXXXXXXXXXXXXXXXXXXXXXXXXXXXXXXXXXXXXXXXXXXXXXXXXXXXXXXXXXXXXXXXXXXXXXXXXXXXXXXXXXXXXXXXXXXXXXXXXXXXXXXXXXXXXXXXXXXXXXXXXXXXXXXX)</text:span><text:span text:style-name="T62">, </text:span><text:span text:style-name="T9">по 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— КоАП)</text:span><text:span text:style-name="T10">,</text:span></text:p>
      <text:p text:style-name="P35"/>
      <text:p text:style-name="P35"/>
      <text:p text:style-name="P35"/>
      <text:p text:style-name="P35"/>
      <text:p text:style-name="P16">УСТАНОВИЛ:</text:p>
      <text:p text:style-name="P18"/>
      <text:p text:style-name="P8"><text:span text:style-name="T8"><text:tab/></text:span><text:span text:style-name="T63">Комиссией Федеральной антимонопольной службы по контролю в сфере </text:span><text:span text:style-name="T64"><text:s/></text:span><text:span text:style-name="T65">закупок</text:span><text:span text:style-name="T63"> (далее – Комиссия) </text:span><text:span text:style-name="T67">в результате рассмотрения жалобы ООО «ТМС» на действия ООО «УралСтройТехнологии» (далее — Заказчик) при проведении </text:span><text:span text:style-name="T72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68"> в соответствии с которым Заказчику выдано предписание <text:s text:c="4"/>от 12.02.2015 по делу № 223ФЗ-24/15 (далее – Предписание), согласно которому Заказчику, том числе</text:span><text:span text:style-name="T67"> надлежало отменить протоколы составленные в ходе проведения Конкурса, вернуть лицам, подавшим заявки на участие в Конкурсе, разместить </text:span><text:span text:style-name="Основной_20_шрифт_20_абзаца"><text:span text:style-name="T31">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http://www.zakupki.gov.ru</text:span></text:a><text:span text:style-name="Основной_20_шрифт_20_абзаца"><text:span text:style-name="T67"> информацию о совершении указных действий, внести в Конкурсную документацию изменения с учетом Решения </text:span></text:span><text:span text:style-name="Основной_20_шрифт_20_абзаца"><text:span text:style-name="T68">от 12.02.2015 по делу № 223ФЗ-24/14, продлить срок подачи заявок.</text:span></text:span></text:p>
      <text:h text:style-name="P20" text:outline-level="3"><text:soft-page-break/><text:span text:style-name="T78"><text:tab/>В ходе рассмотрения настоящего материала установлено, что Заказчиком 18.02.2015 заключен договор, таким образом Предписание </text:span><text:span text:style-name="T82">в срок не исполнено.</text:span></text:h>
      <text:p text:style-name="P21"><text:span text:style-name="T79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83">Федерального закона <text:s text:c="21"/>от 26.07.2006 № 135-ФЗ «О защите конкуренции». <text:s text:c="14"/></text:span></text:span></text:p>
      <text:p text:style-name="P22"><text:span text:style-name="T33"><text:tab/>За невыполнение в установленный с</text:span><text:span text:style-name="T70">рок законного </text:span><text:span text:style-name="T33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71">частью 7.2 статьи 19.5 КоАП предусмотрена административная ответственность.</text:span></text:p>
      <text:p text:style-name="P37"><text:span text:style-name="T73">Согласно материалам настоящего дела, ответственным лицом Заказчика, </text:span><text:span text:style-name="T48">не исполнивший </text:span><text:span text:style-name="T49">в установленный срок Предписание</text:span><text:span text:style-name="T73">, является </text:span><text:span text:style-name="T13">генеральный директор ООО «УралСтройТехнологии» </text:span><text:span text:style-name="T73">Маслов В.И.</text:span></text:p>
      <text:p text:style-name="P36"><text:span text:style-name="T14">Таким образом, в действиях должностного лица – <text:s text:c="40"/>генерального директора ООО «УралСтройТехнологии» </text:span><text:span text:style-name="T72">Маслова В.И.</text:span><text:span text:style-name="T14">, выразившихся </text:span><text:span text:style-name="T69">в неисполнении Предписания</text:span><text:span text:style-name="T48">, </text:span><text:span text:style-name="T14">содержатся признаки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19"><text:tab/>Административное правонарушение совершено по месту не выполнения в установленный срок законного предписания контрольного органа в сфере закупок, а именно: Санкт-Петербург, Пр.Обуховской Обороны, д. 86, лит. К., пом. 2Н.</text:p>
      <text:p text:style-name="P53"><text:tab/>Временем совершения административного правонарушения является дата не исполнения Предписания: 18.02.2015.</text:p>
      <text:p text:style-name="P23"><text:span text:style-name="T15">Протокол по делу об административном правонарушении <text:s text:c="25"/></text:span><text:span text:style-name="T16">№ </text:span><text:span text:style-name="T17">223</text:span><text:span text:style-name="T16">ФЗ-24</text:span><text:span text:style-name="T17">/15/АК297-15</text:span><text:span text:style-name="T15"> составлен 10.06.2015 начальником правового отдела <text:s text:c="2"/></text:span><text:span text:style-name="T66">Управления контроля размещения государственного заказа Федеральной антимонопольной службы Семеновым Р.В. с участием защитника Маслова В.И. по доверенности </text:span>Малышева А.Н. Маслов В.И. на<text:span text:style-name="T15"> составление и подписание протокола об административном правонарушении</text:span><text:span text:style-name="T66"> не явился. В материалах дела имеются доказательства его надлежащего уведомления.</text:span></text:p>
      <text:p text:style-name="P25"><text:tab/>Малышев А.Н. пояснил, что Маслов В.И. вину в совершении административного правонарушения не признает. </text:p>
      <text:p text:style-name="P26"><text:span text:style-name="T50"><text:tab/>Рассмотрение дела об административном правонарушении <text:s text:c="29"/>№ </text:span><text:span text:style-name="T25">223</text:span><text:span text:style-name="T26">ФЗ-24</text:span><text:span text:style-name="T25">/15/АК297-15</text:span><text:span text:style-name="T50"> состоялось 07.08.2015 с участием </text:span><text:span text:style-name="T53">Малышева А.Н. Маслов В.И.</text:span><text:span text:style-name="T50"> на рассмотрение дела об административного правонарушения </text:span><text:span text:style-name="T53">не явился. В материалах дела имеются доказательства его надлежащего уведомления.</text:span></text:p>
      <text:p text:style-name="P25"><text:tab/>Малышев А.Н. подержал доводы изложенные им при составлении протокола.</text:p>
      <text:p text:style-name="P24"><text:soft-page-break/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9">Маслова В.И.</text:span><text:span text:style-name="T36"> </text:span><text:span text:style-name="T34">нарушения </text:span><text:span text:style-name="T38">пункта 3.1 части 1 статьи 23 Закона о конкуренции, </text:span><text:span text:style-name="T20">выразившихся </text:span><text:span text:style-name="T38">в неисполнении Предписания.</text:span></text:p>
      <text:p text:style-name="P27"><text:span text:style-name="T35"><text:tab/>Тем самым, </text:span><text:span text:style-name="T39">Маслов В.И.</text:span><text:span text:style-name="T35"> совершил административное правонарушение, ответственность за совершение которого предусмотрена частью 7.2 статьи 19.5 КоАП.</text:span></text:p>
      <text:p text:style-name="P27"><text:span text:style-name="T34"><text:tab/>Таким образом, вина </text:span><text:span text:style-name="T39">Маслова В.И.</text:span><text:span text:style-name="T34"> состоит в том, что он не выполнил установленные требования Закона о конкуренции. </text:span></text:p>
      <text:p text:style-name="P38">Объективные обстоятельства, делающие невозможным исполнение установленных Законом о конкуренции требований, при рассмотрении настоящего дела об административном правонарушении не установлены.</text:p>
      <text:p text:style-name="P28"><text:span text:style-name="T51"><text:tab/>Вина </text:span><text:span text:style-name="T54">Маслова В.И.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7.2 статьи 19.5 КоАП, доказана и подтверждается материалами настоящего дела об административном правонарушении. </text:span></text:p>
      <text:p text:style-name="P29"><text:span text:style-name="T56"><text:tab/>Таким образом, в действиях </text:span><text:span text:style-name="T27">генерального директора <text:s text:c="40"/>ООО «УралСтройТехнологии» </text:span><text:span text:style-name="T32">Маслова В.И.</text:span><text:span text:style-name="T51">, </text:span><text:span text:style-name="T52">выразившихся в неисполнении Предписания, содержится состав административного правонарушения, ответственность за совершение которого предусмотрена частью 7.2 статьи 19.5 КоАП. </text:span></text:p>
      <text:p text:style-name="P43"><text:span text:style-name="T57">Согласно части 7.2 статьи 19.5 КоАП за </text:span><text:span text:style-name="T55">невыполнение 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</text:span><text:span text:style-name="T58">, влечет наложение административного штрафа на должностных лиц в размере</text:span><text:span text:style-name="T84"> от тридцати тысяч до пятидесяти тысяч рублей.</text:span></text:p>
      <text:p text:style-name="P44"><text:span text:style-name="T40">В соответствии со частью 2.1 статьи 4.1 КоАП, <text:s/></text:span><text:span text:style-name="Основной_20_шрифт_20_абзаца"><text:span text:style-name="T42">п</text:span></text:span><text:span text:style-name="Основной_20_шрифт_20_абзаца"><text:span text:style-name="T44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1"><text:span text:style-name="T56">Обстоятельства, смягчающих административную ответственность совершенного </text:span><text:span text:style-name="Основной_20_шрифт_20_абзаца"><text:span text:style-name="T59">Масловым В.И.</text:span></text:span><text:span text:style-name="T56"> административного правонарушения, в ходе рассмотрения настоящего дела об административном правонарушении не выявлены.</text:span></text:p>
      <text:p text:style-name="P30"><text:span text:style-name="Основной_20_шрифт_20_абзаца"><text:span text:style-name="T45">Между тем, п</text:span></text:span><text:span text:style-name="T40">ринимая во внимание указанное, а также </text:span><text:span text:style-name="T77">что <text:s/></text:span><text:span text:style-name="T18">генеральный директор ООО «УралСтройТехнологии» </text:span><text:span text:style-name="T28">Маслов В.И. </text:span><text:span text:style-name="T41">вину в совершении </text:span><text:soft-page-break/><text:span text:style-name="T41">административного правонарушения не признал, </text:span><text:span text:style-name="Основной_20_шрифт_20_абзаца"><text:span text:style-name="T22">постановлением </text:span></text:span><text:span text:style-name="T41">о наложении штрафа по делу </text:span><text:span text:style-name="Основной_20_шрифт_20_абзаца"><text:span text:style-name="T43">об административном правонарушении <text:s text:c="30"/></text:span></text:span><text:span text:style-name="Основной_20_шрифт_20_абзаца"><text:span text:style-name="T22">от 07.08.2015 </text:span></text:span><text:span text:style-name="Основной_20_шрифт_20_абзаца"><text:span text:style-name="T43"><text:s/></text:span></text:span><text:span text:style-name="Основной_20_шрифт_20_абзаца"><text:span text:style-name="T24">№ 223</text:span></text:span><text:span text:style-name="Основной_20_шрифт_20_абзаца"><text:span text:style-name="T23">ФЗ-24</text:span></text:span><text:span text:style-name="Основной_20_шрифт_20_абзаца"><text:span text:style-name="T24">/15/АК300-15 </text:span></text:span><text:span text:style-name="Основной_20_шрифт_20_абзаца"><text:span text:style-name="T23">был привлечен к административной ответственности по аналогичному составу административного правонарушения</text:span></text:span><text:span text:style-name="T40">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T19">генеральному директору ООО «УралСтройТехнологии» </text:span><text:span text:style-name="T30">Маслову В.И.</text:span><text:span text:style-name="T37"> </text:span><text:span text:style-name="Основной_20_шрифт_20_абзаца"><text:span text:style-name="T42">административного наказания </text:span></text:span><text:span text:style-name="T37">в виде штрафа в размере сорока</text:span><text:span text:style-name="T40"> тысяч рублей.</text:span></text:p>
      <text:p text:style-name="P42">Руководствуясь статьей 29.9 КоАП,</text:p>
      <text:p text:style-name="P45"/>
      <text:p text:style-name="P39">ПОСТАНОВИЛ:</text:p>
      <text:p text:style-name="P39"/>
      <text:list xml:id="list8662043702380585974" text:style-name="L1">
        <text:list-item>
          <text:list>
            <text:list-item>
              <text:list>
                <text:list-item>
                  <text:p text:style-name="P54"><text:span text:style-name="T77">Признать в действиях </text:span><text:span text:style-name="T19">генерального директора <text:s text:c="41"/>ООО «УралСтройТехнологии» </text:span><text:span text:style-name="T30">Маслова В.И.</text:span><text:span text:style-name="T21">, </text:span><text:span text:style-name="T60">выразившихся </text:span><text:span text:style-name="Основной_20_шрифт_20_абзаца"><text:span text:style-name="T46">в </text:span></text:span><text:span text:style-name="Основной_20_шрифт_20_абзаца"><text:span text:style-name="T47">невыполнении Предписания нарушение пункта 3.1 части 1 статьи 23 Закона о конкуренции.</text:span></text:span></text:p>
                </text:list-item>
                <text:list-item>
                  <text:p text:style-name="P54"><text:span text:style-name="T77">За невыполнение </text:span><text:span text:style-name="Основной_20_шрифт_20_абзаца"><text:span text:style-name="T47">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</text:span></text:span><text:span text:style-name="Основной_20_шрифт_20_абзаца"><text:span text:style-name="T47">Российской Федерации в сфере закупок товаров, работ, услуг отдельными видами юридических лиц, частью 7.2 статьи 19.5 КоАП, предусмотрена административная ответственность.</text:span></text:span></text:p>
                </text:list-item>
                <text:list-item>
                  <text:p text:style-name="P54"><text:span text:style-name="T77">Наложить на </text:span><text:span text:style-name="T19">генерального директора <text:s text:c="56"/>ООО «УралСтройТехнологии» </text:span><text:span text:style-name="T30">Маслова В.И. (XXXXXXXXXXXXXXXXXXXXXXXXXXXXXXXXXXXXXXXXXXXXXXXXXXXXXXXXXXXXXXXXXXXXXXXXXXXXXXXXXXXXXXXXXXXXXXXXXXXXXXXXXXXXXXXXXXXXXXXXXXXXXXXXXXXXXXXXXXXXXXXXXXXXXXXXXXXXXXXXXXXXXXXXXXXXXXXXXXXXXXXXXXXXXXXXXXXXXXXXXXXXXXXXXXXXXXXXXXXXXXXXXXXXXX)</text:span><text:span text:style-name="T61"> </text:span><text:span text:style-name="T77">штраф в размере 40 000 (сорок тысяч) рублей.</text:span></text:p>
                </text:list-item>
              </text:list>
            </text:list-item>
          </text:list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<text:tab/><text:tab/><text:tab/>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6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6">rsemyonov@fas.gov.ru</text:span><text:span text:style-name="T74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8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EBD7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BD72B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21:19:26.86</meta:creation-date>
    <dc:date>2015-08-18T13:06:23.46</dc:date>
    <meta:editing-duration>PT2M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229" meta:character-count="10979"/>
    <meta:user-defined meta:name="Поле 1"/>
    <meta:user-defined meta:name="Поле 2"/>
    <meta:user-defined meta:name="Поле 3"/>
    <meta:user-defined meta:name="Поле 4"/>
  </office:meta>
</office:document-meta>
</file>