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43B0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27" style:family="paragraph" style:parent-style-name="Text_20_body">
      <style:paragraph-properties fo:margin-left="9.574cm" fo:margin-right="0cm" fo:margin-top="0cm" fo:margin-bottom="0cm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9.52cm" fo:margin-right="0cm" fo:margin-top="0cm" fo:margin-bottom="0cm" fo:text-indent="0cm" style:auto-text-indent="false"/>
      <style:text-properties fo:color="#000000" fo:font-size="14pt"/>
    </style:style>
    <style:style style:name="P2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3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style:text-underline-style="solid" style:text-underline-width="auto" style:text-underline-color="font-color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066598-2f36-4859-b6f2-c0c0fe687a3b" text:name="BossProviderVariable"/>
      </text:user-field-decls>
      <text:p text:style-name="P43"/>
      <text:p text:style-name="P3"><text:s text:c="8"/>ПОСТАНОВЛЕНИЕ </text:p>
      <text:p text:style-name="P8">о наложении штрафа по делу </text:p>
      <text:p text:style-name="P14"><text:span text:style-name="T4">об административном правонарушении </text:span><text:span text:style-name="T9">№ П-284/15/АК428-15 </text:span></text:p>
      <text:p text:style-name="P11"/>
      <text:p text:style-name="P6">«14» августа 2015<text:tab/><text:tab/> <text:s text:c="9"/><text:tab/><text:tab/><text:tab/><text:tab/><text:tab/><text:tab/><text:tab/> <text:s text:c="2"/>Москва</text:p>
      <text:p text:style-name="P6"/>
      <text:p text:style-name="P11"><text:span text:style-name="T42"><text:tab/></text:span><text:span text:style-name="T44">Я, </text:span><text:span text:style-name="T5">заместитель начальника Управления контроля размещения государственного заказа </text:span><text:span text:style-name="T44">Федеральной антимонопольной службы</text:span><text:span text:style-name="T5"> Лобов А.Ю., </text:span><text:span text:style-name="T44">рассмотрев протокол и материалы дела об административном правонарушении, возбужденного протоколом от 21.07.2015 по делу № </text:span><text:span text:style-name="T11">П-284/15/АК428-15 в </text:span><text:span text:style-name="T12">отношении заместителя руководителя Департамента размещения государственного заказа Министерства обороны Российской Федерации Кравцовой Н.А. (XXXXXXXXXXXXXXXXXXXXXXXXXXXXXXXXXXXXXXXXXXXXXXXXXXXXXXXXXXXXXXXXXXXXXXXXXXXXXXXXXXXXXXXXXXXXXXXXXXXXXXXXXXXXXXXXXXXXXXXXXXXXXXXXXXXXXXXXXXXXXXXXXXXXXXXXXXXXXXXXXXXXXXXXXXXXXXXXX),</text:span><text:span text:style-name="T43">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14"> (далее — КоАП),</text:span></text:p>
      <text:p text:style-name="P11"/>
      <text:p text:style-name="P7">УСТАНОВИЛ:</text:p>
      <text:p text:style-name="P12"/>
      <text:p text:style-name="P4"><text:tab/>Министерством обороны Российской Федерации (далее — Заказчик) проведен электронный аукцион на право заключение государственного контракта по закупке малярных инструментов для технического обслуживания объектов казарменно-жилищного фонда военных городков Министерства обороны Российской Федерации в 2015 году<text:span text:style-name="T45"> </text:span>(номер извещения 0173100004515000386) (далее – Аукцион).</text:p>
      <text:p text:style-name="P30"><text:span text:style-name="T8">Согласно материалам настоящего дела, в нарушение частей 5, 7, 8 <text:s text:c="7"/>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8"> контракта, являющегося неотъемлемой частью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</text:span><text:soft-page-break/><text:span text:style-name="T8">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31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1">Согласно материалам настоящего дела, ответственным лицом Заказчика, утвердившим документацию об Аукционе, является заместитель руководителя Департамента размещения государственного заказа Министерства обороны <text:s/>Российской Федерации Кравцова Н.А.</text:p>
      <text:p text:style-name="P31">Таким образом, в действиях должностного лица – заместителя руководителя Департамента размещения государственного заказа Министерства обороны Российской Федерации Кравцовой Н.А.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31">Административное правонарушение совершено по месту нахождения Заказчика: Москва, Мясницкая ул., д.37 А, стр. 1.</text:p>
      <text:p text:style-name="P4"><text:tab/>Временем совершения административного правонарушения является дата утверждения документации об Аукционе: 25.03.2015.</text:p>
      <text:p text:style-name="P15"><text:span text:style-name="T2">Протокол по делу об административном правонарушении <text:s text:c="25"/></text:span><text:span text:style-name="T3">№ </text:span><text:span text:style-name="T47">П-284/15/АК428-15 </text:span><text:span text:style-name="T2"><text:s/>составлен 21.07.2015 начальником правового отдела </text:span><text:span text:style-name="T6">Управления контроля размещения государственного заказа Федеральной антимонопольной службы Семеновым Р.В. с участием Ремез Е.Н. защитника по доверенности от 26.01.2015 № 6 Кравцовой Н.А. Кравцова Н.А.</text:span><text:span text:style-name="Основной_20_шрифт_20_абзаца"><text:span text:style-name="T6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16">Ремез Е.Н. пояснила, что Кравцова Н.А. вину в совершении административного правонарушения не признает.</text:p>
      <text:p text:style-name="P19"><text:span text:style-name="T16"><text:tab/>Рассмотрение дела об административном правонарушении <text:s text:c="29"/>№ </text:span><text:span text:style-name="T32">П-284/15/АК428-15 </text:span><text:span text:style-name="T16"><text:s/>состоялось 14.08.2015 </text:span><text:span text:style-name="T21">с участием Разиной О.А. защитника по доверенности от 26.01.2015 № 6 Кравцовой Н.А.</text:span><text:span text:style-name="T16"> </text:span><text:span text:style-name="Основной_20_шрифт_20_абзаца"><text:span text:style-name="T21">Кравцова Н.А.</text:span></text:span><text:span text:style-name="T21"> на </text:span><text:span text:style-name="T16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17">Разина О.А. подержала доводы изложенные Ремез Е.Н. при составлении и подписании протокола по делу об административном правонарушении.</text:p>
      <text:p text:style-name="P18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заместителя руководителя Департамента размещения государственного заказа Министерства обороны Российской Федерации </text:span><text:soft-page-break/><text:span text:style-name="T33">Кравцовой Н.А.</text:span><text:span text:style-name="T27"> нарушения частей 5, 7, 8 статьи 34 Закона о контрактной системе, <text:s/></text:span><text:span text:style-name="T33">выразившихся в утверждении документации об Аукци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0"><text:tab/>Тем самым, Кравцова Н.А. совершила административное правонарушение, ответственность за совершение которого предусмотрена частью 4.2 статьи 7.30 КоАП.</text:p>
      <text:p text:style-name="P21"><text:span text:style-name="T27"><text:tab/>Таким образом, вина </text:span><text:span text:style-name="Основной_20_шрифт_20_абзаца"><text:span text:style-name="T29">Кравцовой Н.А.</text:span></text:span><text:span text:style-name="T27"> состоит в том, что она не выполнила установленные требования Закона о контрактной системе. 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2"><text:span text:style-name="T17"><text:tab/>Вина </text:span><text:span text:style-name="Основной_20_шрифт_20_абзаца"><text:span text:style-name="T22">Кравцовой Н.А.</text:span></text:span><text:span text:style-name="Strong_20_Emphasis"><text:span text:style-name="T18"> </text:span></text:span><text:span text:style-name="T1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3"><text:span text:style-name="T24"><text:tab/>О</text:span><text:span text:style-name="T7">бстоятельств свидетельствующих о малозначительности совершенного </text:span><text:span text:style-name="T19"><text:s/></text:span><text:span text:style-name="Основной_20_шрифт_20_абзаца"><text:span text:style-name="T23">Кравцовой Н.А.</text:span></text:span><text:span text:style-name="T7"> административного правонарушения, должностным лицом, уполномоченным на рассмотрение настоящего дела, не выявлены. </text:span></text:p>
      <text:p text:style-name="P24"><text:span text:style-name="T37"><text:tab/>Обстоятельств, смягчающих административную ответственность совершенного</text:span><text:span text:style-name="T38"> </text:span><text:span text:style-name="Основной_20_шрифт_20_абзаца"><text:span text:style-name="T39">Кравцовой Н.А. </text:span></text:span><text:span text:style-name="T37">административного правонарушения, не выявлены.</text:span></text:p>
      <text:p text:style-name="P24"><text:span text:style-name="T37"><text:tab/>Обстоятельств, отягчающих административную ответственность совершенного</text:span><text:span text:style-name="T38"> </text:span><text:span text:style-name="Основной_20_шрифт_20_абзаца"><text:span text:style-name="T39">Кравцовой Н.А.</text:span></text:span><text:span text:style-name="T37"> административного правонарушения, не выявлены.</text:span></text:p>
      <text:p text:style-name="P42"><text:span text:style-name="T24">Таким образом, в действиях </text:span><text:span text:style-name="T36">заместителя руководителя Департамента размещения государственного заказа Министерства обороны Российской Федерации Кравцовой Н.А.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</text:span><text:span text:style-name="T2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6"><text:span text:style-name="T25">Согласно части 4.2 статьи 7.30 КоАП, за у</text:span><text:span text:style-name="T26">тверждение документации об аукционе </text:span><text:span text:style-name="T24">с нарушением требований, предусмотренных законодательством Российской Федерации о контрактной системе в сфере закупок</text:span><text:span text:style-name="T26">, влечет наложение административного штрафа на должностных лиц в размере трех тысяч рублей.</text:span></text:p>
      <text:p text:style-name="P35">Руководствуясь статьями 7.30, 23.66, 29.9 КоАП,</text:p>
      <text:p text:style-name="P33"/>
      <text:p text:style-name="P33">ПОСТАНОВИЛ:</text:p>
      <text:p text:style-name="P33"/>
      <text:list xml:id="list2751003069194693582" text:style-name="L1">
        <text:list-item>
          <text:list>
            <text:list-item>
              <text:list>
                <text:list-item>
                  <text:p text:style-name="P44"><text:span text:style-name="T5">Признать в действиях </text:span><text:span text:style-name="T34">заместителя руководителя Департамента </text:span><text:soft-page-break/><text:span text:style-name="T34">размещения государственного заказа Министерства обороны Российской Федерации Кравцовой Н.А., </text:span><text:span text:style-name="T28">выразившихся в нарушении требований законодательства Российской Федерации о контрактной системе в сфере закупок </text:span><text:span text:style-name="T30">при утверждении документации об Аукционе</text:span><text:span text:style-name="T5">, нарушение</text:span><text:span text:style-name="T31"> </text:span><text:span text:style-name="T27">частей 5, 7, 8 статьи 34 Закона о контрактной системе.</text:span></text:p>
                </text:list-item>
                <text:list-item>
                  <text:p text:style-name="P44"><text:span text:style-name="T5">Нарушение </text:span><text:span text:style-name="T34">заместителем руководителя Департамента размещения государственного заказа Министерства обороны Российской Федерации Кравцовой Н.А. </text:span><text:span text:style-name="T5">требований законодательства Российской Федерации о </text:span><text:span text:style-name="T28">контрактной системе в сфере закупок</text:span><text:span text:style-name="T5"> при утверждении документации об Аукционе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348987772846693530" text:style-name="L2">
        <text:list-item>
          <text:list>
            <text:list-item>
              <text:list>
                <text:list-item>
                  <text:p text:style-name="P45"><text:span text:style-name="T5">Наложить на </text:span><text:span text:style-name="Основной_20_шрифт_20_абзаца"><text:span text:style-name="T35">заместителя руководителя Департамента размещения государственного заказа Министерства обороны Российской Федерации Кравцовой Н.А. (XXXXXXXXXXXXXXXXXXXXXXXXXXXXXXXXXXXXXXXXXXXXXXXXXXXXXXXXXXXXXXXXXXXXXXXXXXXXXXXXXXXXXXXXXXXXXXXXXXXXXXXXXXXXXXXXXXXXXXXXXXXXXXXXXXXXXXXXXXXXXXXXXXXXXXXXXXXXXXXXXXXXXXXXXXXXXXXXX)</text:span></text:span><text:span text:style-name="T40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tab/><text:tab/><text:tab/>БИК 044501002</text:p>
      <text:p text:style-name="P38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10">rsemyonov@fas.gov.ru</text:span><text:span text:style-name="T41">.</text:span><text:span text:style-name="T4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43B0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943B0F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8:07:00.71</meta:creation-date>
    <dc:date>2015-08-18T13:10:57.52</dc:date>
    <meta:editing-duration>PT3M2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161" meta:character-count="10450"/>
    <meta:user-defined meta:name="Поле 1"/>
    <meta:user-defined meta:name="Поле 2"/>
    <meta:user-defined meta:name="Поле 3"/>
    <meta:user-defined meta:name="Поле 4"/>
  </office:meta>
</office:document-meta>
</file>