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72A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Standard">
      <style:paragraph-properties fo:text-align="justify" style:justify-single-word="false"/>
      <style:text-properties fo:font-size="14pt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7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</style:style>
    <style:style style:name="P4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3.5pt" fo:background-color="#ffffff" style:font-size-asian="14pt" style:font-size-complex="14pt"/>
    </style:style>
    <style:style style:name="T19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fo:background-color="transparent" style:font-size-asian="14pt" style:font-size-complex="14pt"/>
    </style:style>
    <style:style style:name="T42" style:family="text">
      <style:text-properties fo:color="#000000" style:font-name="Times New Roman" fo:background-color="transparent" style:font-size-asian="14pt" style:font-size-complex="14pt"/>
    </style:style>
    <style:style style:name="T4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weight="normal" fo:background-color="#ffffff" style:font-weight-asian="normal" style:font-weight-complex="normal"/>
    </style:style>
    <style:style style:name="T57" style:family="text">
      <style:text-properties style:font-size-asian="14pt" style:font-size-complex="14pt"/>
    </style:style>
    <style:style style:name="T58" style:family="text">
      <style:text-properties fo:background-color="transparent" style:font-size-asian="14pt" style:font-size-complex="14pt"/>
    </style:style>
    <style:style style:name="T5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c0b6b3-d85e-4a29-aa2f-ceddb5e933ad" text:name="BossProviderVariable"/>
      </text:user-field-decls>
      <text:p text:style-name="P46"/>
      <text:p text:style-name="P31"><text:s text:c="3"/>ПОСТАНОВЛЕНИЕ </text:p>
      <text:p text:style-name="P40">о прекращении производства по делу</text:p>
      <text:p text:style-name="P15"><text:span text:style-name="Основной_20_шрифт_20_абзаца"><text:span text:style-name="T9">об административном правонарушении</text:span></text:span><text:span text:style-name="T9"> </text:span><text:span text:style-name="T12">№ АК526-15</text:span></text:p>
      <text:p text:style-name="P6"/>
      <text:p text:style-name="P6"/>
      <text:p text:style-name="P4">«12» августа 2015 <text:s text:c="10"/><text:tab/><text:tab/><text:tab/><text:tab/><text:tab/><text:tab/><text:tab/><text:tab/> <text:s text:c="2"/>Москва</text:p>
      <text:p text:style-name="P4"/>
      <text:p text:style-name="P6"><text:span text:style-name="T44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3">АК526-15</text:span><text:span text:style-name="T14"> </text:span><text:span text:style-name="T4">в отношении</text:span><text:span text:style-name="T16"> </text:span><text:span text:style-name="T21">главного специалиста-эксперта отдела методологии закупок Управления закупок Федеральной службы <text:s/></text:span><text:span text:style-name="T29">государственной регистрации, кадастра и картографии </text:span><text:span text:style-name="T21">Шепелевой Н.Н. </text:span><text:span text:style-name="T29">(XXXXXXXXXXXXXXXXXXXXXXXXXXXXXXXXXXXXXXXXXXXXXXXXXXXXXXXXXXXXXXXXXXXXXXXXXXXXXXXXXXXXXXXXXXXXXXXXXXXXXXXXXXXXXXXXXXXXXXXXXXXXXXXXXXXXXXXXXXXXXXXXXXXXXXXXXXXXXXXXXXXXXXXXXXXXXXXXXXXXXXXXXXXXXXXXXXXXXXXXXXXXXXXXXXXXXX</text:span><text:span text:style-name="T37">)</text:span><text:span text:style-name="T18">, </text:span><text:span text:style-name="T16">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– КоАП), </text:span></text:p>
      <text:p text:style-name="P7"/>
      <text:p text:style-name="P7"/>
      <text:p text:style-name="P5"/>
      <text:p text:style-name="P5">УСТАНОВИЛА:</text:p>
      <text:p text:style-name="P8"/>
      <text:p text:style-name="P13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Создание Единого государственного реестра объектов недвижимости. Первая очередь» на выполнение работ по теме: «Расширение перечня услуг, предоставляемых потребителям в электронном виде»<text:span text:style-name="T5"> (номер извещения 0173100010914000119) (далее — Конкурс).</text:span></text:p>
      <text:p text:style-name="P9"><text:span text:style-name="T19"><text:tab/>В соответствии с пунктом 1 части 6 статьи 44 Федерального закона от 05.04.2013 № 44-ФЗ</text:span><text:span text:style-name="T45"> </text:span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4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</text:span><text:soft-page-break/><text:span text:style-name="T24">денежных средств в соответствии с частью 18 статьи 44 Закона о контрактной систем в течение не более чем одного рабочего дня с даты </text:span><text:span text:style-name="T46">подписания протокола рассмотрения и оценки заявок на участие в конкурсе, протокола 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23">Заказчиком протокол рассмотрения и оценки заявок на участие в Конкурсе подписан 29.09.2014.</text:p>
      <text:p text:style-name="P23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ФГУП «ЦНИИ ЭИСУ» сумма в размере 6 000 000 рублей возвращена Заказчиком 14.10.2014. </text:p>
      <text:p text:style-name="P32"><text:span text:style-name="T8">Согласно части 2 статьи 7.31.1 КоАП, </text:span><text:span text:style-name="T48">за </text:span><text:span text:style-name="T47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 </text:span><text:span text:style-name="T48"><text:s/>предусмотрена административная ответственность.</text:span></text:p>
      <text:p text:style-name="P32"><text:span text:style-name="T48">Согласно материалам настоящего дела, </text:span><text:span text:style-name="T54">ответственным лицом Заказчика несвоевременно возвратившим ФГУП «ЦНИИ ЭИСУ» </text:span><text:span text:style-name="T49">денежные средстве, внесенные в качестве обеспечения заявки на участие в Конкурсе,</text:span><text:span text:style-name="T54"> </text:span><text:span text:style-name="T50">является </text:span><text:span text:style-name="T56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50">Шепелева Н.Н.</text:span></text:p>
      <text:p text:style-name="P24"><text:span text:style-name="T33">Таким образом, в действиях должностного лица – </text:span><text:span text:style-name="T25">главного специалиста-эксперта отдела методологии закупок Управления закупок Федеральной службы <text:s/></text:span><text:span text:style-name="T33">государственной регистрации, кадастра и картографии </text:span><text:span text:style-name="T25">Шепелевой Н.Н.</text:span><text:span text:style-name="T38">,</text:span><text:span text:style-name="T26"> </text:span><text:span text:style-name="T34">выразившихся в несвоевременно</text:span><text:span text:style-name="T35">м</text:span><text:span text:style-name="T34"> возврат</text:span><text:span text:style-name="T35">е</text:span><text:span text:style-name="T34"> ФГУП «ЦНИИ ЭИСУ» </text:span><text:span text:style-name="T27">денежны</text:span><text:span text:style-name="T28">х</text:span><text:span text:style-name="T27"> средств, внесенны</text:span><text:span text:style-name="T28">х</text:span><text:span text:style-name="T27"> в качестве обеспечения заявки на участие в Конкурсе</text:span><text:span text:style-name="T33">, содержится состав административного правонарушения, ответственность за совершение которого предусмотрена частью 2 статьи 7.32.1 КоАП. <text:s text:c="7"/></text:span></text:p>
      <text:p text:style-name="P30"><text:span text:style-name="T57"><text:tab/>Ад</text:span><text:span text:style-name="T58">министративное правонарушение совершено по месту нахождения <text:s/></text:span><text:span text:style-name="T41">Заказчика</text:span><text:span text:style-name="T58">: </text:span><text:span text:style-name="T20">Москва, </text:span><text:span text:style-name="T58"><text:s/></text:span><text:span text:style-name="T41">ул. </text:span><text:span text:style-name="T42">Воронцово поле, д. 4 а.</text:span></text:p>
      <text:p text:style-name="P14"><text:span text:style-name="T51"><text:tab/>Временем совершения административного правонарушения, является дата следующая за днем окончания установленного срока </text:span><text:span text:style-name="T52">возврата денежных средств, внесенных в качестве обеспечения заявки</text:span><text:span text:style-name="T51">, а именно: 07</text:span><text:span text:style-name="T53">.10.2014.</text:span></text:p>
      <text:p text:style-name="P35"><text:span text:style-name="T44">Протокол по делу об административном правонарушении <text:s text:c="25"/></text:span><text:span text:style-name="T15">№ </text:span><text:span text:style-name="T13">АК526-15</text:span><text:span text:style-name="T44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44"> на</text:span><text:span text:style-name="T4"> составление и подписание протокола </text:span><text:soft-page-break/><text:span text:style-name="T4">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5"><text:span text:style-name="T52"><text:tab/>Рассмотрение дела об административном правонарушении <text:s text:c="29"/>№ </text:span><text:span text:style-name="T55">АК526-15</text:span><text:span text:style-name="T52"> состоялось 12.08.2015 с участием Шепелевой Н.Н. </text:span></text:p>
      <text:p text:style-name="P42"><text:span text:style-name="Основной_20_шрифт_20_абзаца"><text:span text:style-name="T22">Шепелева Н.Н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3"><text:span text:style-name="T22">В ходе рассмотрения дела об административном правонарушении установлено, что при права и законные интересы </text:span><text:span text:style-name="T30">ФГУП «ЦНИИ ЭИСУ»</text:span><text:span text:style-name="T22"> восстановлены.</text:span></text:p>
      <text:p text:style-name="P44">Так, Заказчиком сумма в размере 6 000 000 рублей ФГУП «ЦНИИ ЭИСУ» возвращена 14.10.2014. </text:p>
      <text:p text:style-name="P36"><text:span text:style-name="Основной_20_шрифт_20_абзаца"><text:span text:style-name="T22">Шепелева Н.Н.</text:span></text:span><text:span text:style-name="Основной_20_шрифт_20_абзаца"><text:span text:style-name="T44"> осознает противоправность содеянного, в совершении указанного правонарушения раскаивается.</text:span></text:span></text:p>
      <text:p text:style-name="P35"><text:span text:style-name="Основной_20_шрифт_20_абзаца"><text:span text:style-name="T22">Постановлением о наложении штрафа по делу об административном правонарушении от 12.08.2015 № АК524-15 Шепелева Н.Н. </text:span></text:span><text:span text:style-name="Основной_20_шрифт_20_абзаца"><text:span text:style-name="T31">привлечена к административной ответственности за однородное правонарушение.</text:span></text:span><text:span text:style-name="Основной_20_шрифт_20_абзаца"><text:span text:style-name="T22"> </text:span></text:span></text:p>
      <text:p text:style-name="P3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/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span text:style-name="Основной_20_шрифт_20_абзаца"><text:span text:style-name="T39">Руководствуясь статьей 2.9, 29.9 КоАП,</text:span></text:span></text:p>
      <text:p text:style-name="P39"/>
      <text:p text:style-name="P27">ПОСТАНОВИЛА:</text:p>
      <text:p text:style-name="P27"/>
      <text:list xml:id="list2515806688906484879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1">Дело об административном правонарушении </text:span></text:span><text:span text:style-name="Основной_20_шрифт_20_абзаца"><text:span text:style-name="T13">АК526-15, </text:span></text:span><text:span text:style-name="Основной_20_шрифт_20_абзаца"><text:span text:style-name="T17">возбужденное в отношении </text:span></text:span><text:span text:style-name="Основной_20_шрифт_20_абзаца"><text:span text:style-name="T23">главного специалиста-эксперта отдела методологии закупок Управления закупок Федеральной службы <text:s/></text:span></text:span><text:span text:style-name="Основной_20_шрифт_20_абзаца"><text:span text:style-name="T32">государственной регистрации, кадастра и картографии </text:span></text:span><text:span text:style-name="Основной_20_шрифт_20_абзаца"><text:span text:style-name="T23">Шепелевой Н.Н.</text:span></text:span><text:span text:style-name="Основной_20_шрифт_20_абзаца"><text:span text:style-name="T43"> </text:span></text:span><text:span text:style-name="Основной_20_шрифт_20_абзаца"><text:span text:style-name="T11">в соответствии с частью 2 статьи 7.31.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794232123978351184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/>Объявить </text:span><text:span text:style-name="Основной_20_шрифт_20_абзаца"><text:span text:style-name="T40">главному специалисту-эксперту отдела методологии закупок </text:span></text:span><text:soft-page-break/><text:span text:style-name="Основной_20_шрифт_20_абзаца"><text:span text:style-name="T40">Управления закупок Федеральной службы <text:s/></text:span></text:span><text:span text:style-name="Основной_20_шрифт_20_абзаца"><text:span text:style-name="T36">государственной регистрации, кадастра и картографии </text:span></text:span><text:span text:style-name="Основной_20_шрифт_20_абзаца"><text:span text:style-name="T40">Шепелевой Н.Н.</text:span></text:span><text:span text:style-name="Основной_20_шрифт_20_абзаца"><text:span text:style-name="T59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27"/>
      <text:p text:style-name="P4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5A72A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A72A7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7:37:22.64</meta:creation-date>
    <dc:date>2015-08-18T13:15:41.01</dc:date>
    <meta:editing-duration>PT1M4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85" meta:character-count="7743"/>
    <meta:user-defined meta:name="Поле 1"/>
    <meta:user-defined meta:name="Поле 2"/>
    <meta:user-defined meta:name="Поле 3"/>
    <meta:user-defined meta:name="Поле 4"/>
  </office:meta>
</office:document-meta>
</file>