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D0ED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0" style:family="paragraph" style:parent-style-name="Table_20_Contents">
      <style:text-properties fo:background-color="transparent"/>
    </style:style>
    <style:style style:name="P21" style:family="paragraph" style:parent-style-name="Table_20_Contents">
      <style:text-properties fo:font-size="14pt" fo:background-color="transparent" style:font-size-asian="14pt" style:font-size-complex="14pt"/>
    </style:style>
    <style:style style:name="P22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2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/>
    </style:style>
    <style:style style:name="T3" style:family="text">
      <style:text-properties fo:color="#000000" style:font-name="Times New Roman" fo:font-size="14pt" fo:font-style="normal" fo:font-weight="normal" style:font-size-asian="14pt" style:font-size-complex="14pt"/>
    </style:style>
    <style:style style:name="T4" style:family="text">
      <style:text-properties fo:color="#000000" style:font-name="Times New Roman" fo:font-style="normal" fo:font-weight="bold" style:font-weight-asian="bold" style:font-weight-complex="bold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style:font-weight-asian="bold" style:font-weight-complex="bold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style:font-name="Times New Roman1" style:font-name-asian="Courier New" style:font-name-complex="Courier New"/>
    </style:style>
    <style:style style:name="T10" style:family="text">
      <style:text-properties fo:color="#000000" style:font-weight-asian="bold" style:font-weight-complex="bold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fo:font-style="normal" fo:font-weight="normal" style:font-size-asian="14pt" style:font-size-complex="14pt"/>
    </style:style>
    <style:style style:name="T38" style:family="text">
      <style:text-properties style:font-name="Times New Roman" fo:font-size="14pt" fo:font-style="normal" fo:font-weight="normal" style:font-size-asian="14pt" style:font-size-complex="14pt"/>
    </style:style>
    <style:style style:name="T39" style:family="text">
      <style:text-properties style:font-size-asian="14pt" style:font-size-complex="14pt"/>
    </style:style>
    <style:style style:name="T4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563b95-a4a2-4d04-ba2a-8f6b23937525" text:name="BossProviderVariable"/>
      </text:user-field-decls>
      <text:p text:style-name="P31"><text:span text:style-name="T4">ПОСТАНОВЛЕНИЕ </text:span></text:p>
      <text:p text:style-name="P25">о прекращении производства по делу</text:p>
      <text:p text:style-name="P25">об административном правонарушении </text:p>
      <text:p text:style-name="P25">№ 4-00-60<text:span text:style-name="T16">4</text:span>/00-02-15</text:p>
      <text:p text:style-name="P25"/>
      <text:p text:style-name="P26"><text:span text:style-name="T16">13</text:span> августа 2015 г. <text:s text:c="98"/>г. Москва</text:p>
      <text:p text:style-name="P6"/>
      <text:p text:style-name="P8"><text:span text:style-name="T1">Я, Коньков К.П., начальник отдела анализа и методологии правоприменительной практики </text:span><text:span text:style-name="T7">Управления антимонопольного и тарифного регулирования топливно-энергетического комплекса</text:span><text:span text:style-name="T1"> Федеральной антимонопольной службы, рассмотрев материалы дела об административном правонарушении № 4-00-60</text:span><text:span text:style-name="T5">4</text:span><text:span text:style-name="T1">/00-02-15, возбужденного в отношении </text:span><text:span text:style-name="T8">Общества с ограниченной ответственностью </text:span><text:span text:style-name="T7">«Татнефть-АЗС Центр» (далее – ООО «Татнефть-АЗС Центр») (ОГРН 1021601623702, ИНН 1644003838, КПП 164401001, место нахождения: 423450, г. Альметьевск, Ризы </text:span><text:span text:style-name="T8">Фахретдина,</text:span><text:span text:style-name="T7"> д. 37)</text:span><text:span text:style-name="T1">,</text:span></text:p>
      <text:p text:style-name="P6"/>
      <text:p text:style-name="P28"><text:span text:style-name="T10">УСТАНОВИЛ</text:span><text:span text:style-name="T6">:</text:span></text:p>
      <text:p text:style-name="P7"/>
      <text:p text:style-name="P8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6">-</text:span> Положение). </text:p>
      <text:p text:style-name="P8">Согласно пункту 2 Положения, б<text:span text:style-name="T17">иржам, соответствующим требованиям </text:span><text:span text:style-name="T17">законодательства Российской Федерации об организованных торгах, предоставляется информация о внебиржевых договорах в отношении в том числе следующего товара:</text:span></text:p>
      <text:p text:style-name="P4">а) 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0">В<text:span text:style-name="T3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 <text:span text:style-name="T32">.</text:span></text:p>
      <text:p text:style-name="P5"><text:span text:style-name="T33">Пунктом 6 Положения установлено, что п</text:span><text:span text:style-name="T34">редоставлению на биржу подлежит информация о внебиржевых договорах в отношении товаров, предусмотренных пунктом 2 </text:span><text:span text:style-name="T26">Положения, заключенных производителями этих товаров или лицами, действующими в интересах и за счет производителей.</text:span>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6"><text:span text:style-name="T37">По данным Министерства энергетики Российской Федерации, представленным в ФАС России письмом от 05.03.2015 № КМ-2175/06, а также данным ОАО «Татнефть»</text:span><text:span text:style-name="T38">, представленным в ФАС России письмом от 20.05.2015 </text:span><text:span text:style-name="T38">№ 2081/13-12-ПОрг(003),</text:span><text:span text:style-name="T37"> суммарный объем производства нефтепродуктов, </text:span><text:span text:style-name="T37">предусмотренных Техническим регламентом, группой лиц ОАО «Татнефть» за 2014 год составил свыше 100 000 тонн и объем сделки по рассматриваемому ниже договору составляет более 60 тонн.</text:span></text:p>
      <text:p text:style-name="P17"><text:span text:style-name="T27">По данным ООО «Татнефть</text:span><text:span text:style-name="Основной_20_шрифт_20_абзаца"><text:span text:style-name="T28">-АЗС Центр</text:span></text:span><text:span text:style-name="T27">»</text:span><text:span text:style-name="T20">, представленным в ФАС России письмом от 20.07.2015 № 11782/09-18 </text:span><text:span text:style-name="T27">(вх. от 29.07.2015 </text:span><text:span text:style-name="T20">№ 76647/15</text:span><text:span text:style-name="T27">), ООО «Татнефть</text:span><text:span text:style-name="Основной_20_шрифт_20_абзаца"><text:span text:style-name="T28">-АЗС Центр</text:span></text:span><text:span text:style-name="T27">» входит в одну группу лиц ОАО «Татнефть».</text:span></text:p>
      <text:p text:style-name="P19">Таким образом, на хозяйствующи<text:span text:style-name="T15">е</text:span> субъекты, входящие в группу лиц <text:span text:style-name="T39">ОАО «Татнефть»</text:span> распространяются требования Положения о предоставлении на б<text:span text:style-name="T22">иржу информации о внебиржевых договорах в отношении нефтепродуктов.</text:span></text:p>
      <text:p text:style-name="P18"><text:span text:style-name="Основной_20_шрифт_20_абзаца"><text:span text:style-name="T18">По результатам рассмотрения материалов и документов, представленных ЗАО «СПбМТСБ» и ОАО «Татнефть»</text:span></text:span><text:span text:style-name="Основной_20_шрифт_20_абзаца"><text:span text:style-name="T23"> установлено, что 12.01.2015 </text:span></text:span><text:span text:style-name="Основной_20_шрифт_20_абзаца"><text:span text:style-name="T18">ООО «Татнефть-АЗС Центр»</text:span></text:span><text:span text:style-name="Основной_20_шрифт_20_абзаца"><text:span text:style-name="T23"> подписано приложение № 4 </text:span></text:span><text:span text:style-name="Основной_20_шрифт_20_абзаца"><text:span text:style-name="T21">к</text:span></text:span><text:span text:style-name="Основной_20_шрифт_20_абзаца"><text:span text:style-name="T23"> контракту № 2014-572/01ВЭД от 14.10.2014. Сведения, предусмотренные Положением были предоставлены </text:span></text:span><text:span text:style-name="Основной_20_шрифт_20_абзаца"><text:span text:style-name="T18">ООО «Татнефть-АЗС Центр»</text:span></text:span><text:span text:style-name="Основной_20_шрифт_20_абзаца"><text:span text:style-name="T23"> на биржу только 28.01.2015, что подтверждается реестром </text:span></text:span><text:span text:style-name="Основной_20_шрифт_20_абзаца"><text:span text:style-name="T18">внебиржевых договоров нефтью, нефтепродуктами и углем ЗАО «СПбМТСБ» (код внебиржевого договора: 557612).</text:span></text:span></text:p>
      <text:p text:style-name="P14"><text:span text:style-name="T24">В рамках административного расследования, </text:span><text:span text:style-name="T29">ООО «Татнефть</text:span><text:span text:style-name="Основной_20_шрифт_20_абзаца"><text:span text:style-name="T30">-АЗС Центр</text:span></text:span><text:span text:style-name="T29">»</text:span><text:span text:style-name="T24"> </text:span><text:soft-page-break/><text:span text:style-name="T24">письмом от </text:span><text:span text:style-name="T25">11.</text:span><text:span text:style-name="T24">08.2015 № 12924/15-07 (003) представило объяснения и материалы, согласно которым</text:span><text:span text:style-name="T11"> приложение № 4 </text:span><text:span text:style-name="Основной_20_шрифт_20_абзаца"><text:span text:style-name="T12">к контракту № 2014-572/01ВЭД от 14.10.2014 на момент подписания не содержало всех необходимых условий, предусмотренных пунктом 13 Положения, а именно: место, откуда была произведена отгрузка товара (подпункт «к» пункта 13); срок исполнения (поставки) по внебиржевому договору (дополнительному соглашению) (подпункт «о» пункта 13). </text:span></text:span></text:p>
      <text:p text:style-name="P14"><text:span text:style-name="T11">С учетом того, что железнодорожные накладные с подтверждающими отметками в распоряжение </text:span><text:span text:style-name="Основной_20_шрифт_20_абзаца"><text:span text:style-name="T13">ООО «Татнефть-АЗС Центр» были предоставлены лишь после прибытия груза на станцию назначения — 25.01.2015 сведения согласно требованием пункта 13 Положения были предоставлены на биржу 28.01.2015, в установленный пунктом 14 Положения срок.</text:span></text:span></text:p>
      <text:p text:style-name="P14"><text:span text:style-name="Основной_20_шрифт_20_абзаца"><text:span text:style-name="T13">Таким образом установлено, что ООО «Татнефть-АЗС Центр» на момент подписания </text:span></text:span><text:span text:style-name="Основной_20_шрифт_20_абзаца"><text:span text:style-name="T11">приложение № 4 </text:span></text:span><text:span text:style-name="Основной_20_шрифт_20_абзаца"><text:span text:style-name="T12">к контракту № 2014-572/01ВЭД от 14.10.2014</text:span></text:span><text:span text:style-name="Основной_20_шрифт_20_абзаца"><text:span text:style-name="T13"> не располагало полной информацией для включения сведений о внебиржевом договоре в реестр в пределах трехдневного срока, и следовательно, возможность исполнения требования Положения и Правил отсутствовала.</text:span></text:span></text:p>
      <text:p text:style-name="P14"><text:span text:style-name="T11">В</text:span><text:span text:style-name="T3"> соответствии с пунктом 2 части 1 статьи 24.5 Кодекса Российской Федерации об административных правонарушениях (далее - КоАП) начатое </text:span><text:span text:style-name="T3">производство по делу об административном правонарушении подлежит прекращению при отсутствии состава административного правонарушения. </text:span></text:p>
      <text:p text:style-name="P10"><text:span text:style-name="Основной_20_шрифт_20_абзаца"><text:span text:style-name="T14">На основании изложенного, р</text:span></text:span><text:span text:style-name="T40">уководствуясь статьями 24.5 и частью 6 статьи 28.7 <text:s/>КоАП,</text:span></text:p>
      <text:p text:style-name="P9"/>
      <text:p text:style-name="P11"/>
      <text:p text:style-name="P11">ПОСТАНОВИЛ:</text:p>
      <text:p text:style-name="P15"/>
      <text:p text:style-name="P15">1. Дело об административном правонарушении № <text:span text:style-name="T1">4-00-604/00-02-15, возбужденное в отношении </text:span><text:span text:style-name="Основной_20_шрифт_20_абзаца"><text:span text:style-name="T9">ООО «Татнефть-АЗС Центр»</text:span></text:span><text:span text:style-name="T1"> прекратить в связи с отсутствием состава административного правонарушения.</text:span></text:p>
      <text:p text:style-name="P14"><text:span text:style-name="T24">В соответствии с</text:span><text:span text:style-name="T35"> пунктом 3 части 1, части 3 статьи 30.1 и статьей 30.3 </text:span><text:span text:style-name="T24">КоАП постановление по делу об административном правонарушении, вынесенное должностным лицом в отношении юридического лица, может быть обжаловано <text:s/>в вышестоящий орган, вышестоящему должностному лицу либо в арбитражный суд <text:s/>в течение 10 дней со дня вручения или получения копии постановления.</text:span></text:p>
      <text:p text:style-name="P14"><text:span text:style-name="T24">Согласно </text:span><text:span text:style-name="T35">части 1 статьи 31.1</text:span><text:span text:style-name="T24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D0ED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2541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2"><draw:image xlink:href="Pictures/10000201000000780000001A34D0EDE4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5-72541(1) </text:p></draw:text-box></draw:frame><draw:frame draw:style-name="Mfr2" draw:name="SpdBarcode" text:anchor-type="paragraph" svg:x="0cm" svg:width="3.6cm" svg:height="0.78cm" draw:z-index="4"><draw:image xlink:href="Pictures/10000201000000780000001A34D0EDE4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6:38:15.91</meta:creation-date>
    <dc:date>2015-08-18T13:20:22.47</dc:date>
    <meta:editing-duration>PT2H31M45S</meta:editing-duration>
    <meta:editing-cycles>14</meta:editing-cycles>
    <meta:generator>OpenOffice.org/3.4.1$Win32 OpenOffice.org_project/341m1$Build-9593</meta:generator>
    <meta:print-date>2015-08-17T08:52:11.76</meta:print-date>
    <meta:document-statistic meta:table-count="0" meta:image-count="2" meta:object-count="0" meta:page-count="3" meta:paragraph-count="32" meta:word-count="1008" meta:character-count="8189"/>
    <meta:user-defined meta:name="Поле 1"/>
    <meta:user-defined meta:name="Поле 2"/>
    <meta:user-defined meta:name="Поле 3"/>
    <meta:user-defined meta:name="Поле 4"/>
  </office:meta>
</office:document-meta>
</file>