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332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language="ru" fo:country="RU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dda25-434e-4e3c-b86c-db8a535d60a4" text:name="BossProviderVariable"/>
      </text:user-field-decls>
      <text:p text:style-name="P20"/>
      <text:p text:style-name="P3">Уведомление о составлении протокола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9.8-291/00-05-15, в срок установленный частью 1 статьи 32.2 Кодекса Российской Федерации об административных правонарушениях (далее - КоАП) 31.08.2015 в </text:span><text:span text:style-name="T2">14-0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/text:span><text:span text:style-name="T10">общества с ограниченной ответственностью «Стройгазмонтаж» </text:span><text:span text:style-name="T12">(адрес: 119415, <text:s text:c="10"/>г. Москва, пр-т. Вернадского, д. 53; дата регистрации в качестве юридического лица — 26.11.2007; ИНН 7729588440; КПП 772901001; ОГРН 1077762942212</text:span><text:span text:style-name="T11">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6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10"><text:tab/><text:span text:style-name="T15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33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AC9332D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341(1) </text:p></draw:text-box></draw:frame><draw:frame draw:style-name="Mfr2" draw:name="SpdBarcode" text:anchor-type="paragraph" svg:x="0cm" svg:width="3.6cm" svg:height="0.78cm" draw:z-index="2"><draw:image xlink:href="Pictures/10000201000000780000001AAC9332D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6:29:34.86</meta:creation-date>
    <dc:date>2015-08-18T13:22:09.16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56" meta:character-count="2016"/>
    <meta:user-defined meta:name="Поле 1"/>
    <meta:user-defined meta:name="Поле 2"/>
    <meta:user-defined meta:name="Поле 3"/>
    <meta:user-defined meta:name="Поле 4"/>
  </office:meta>
</office:document-meta>
</file>