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7E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3pt" fo:background-color="transparent" style:font-size-asian="13pt" style:font-size-complex="13pt"/>
    </style:style>
    <style:style style:name="P4" style:family="paragraph" style:parent-style-name="Text_20_body">
      <style:text-properties fo:font-size="9pt" fo:background-color="transparen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background-color="#ffff00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Text_20_body">
      <style:paragraph-properties fo:margin-top="0cm" fo:margin-bottom="0.011cm" fo:text-align="center" style:justify-single-word="false"/>
    </style:style>
    <style:style style:name="P23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top="0.03cm" fo:margin-bottom="0.03cm" fo:text-align="center" style:justify-single-word="false"/>
      <style:text-properties fo:font-size="9pt" fo:font-weight="bold" style:font-size-asian="9pt" style:font-weight-asian="bold" style:font-size-complex="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.22cm" fo:margin-top="0cm" fo:margin-bottom="0.03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7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0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10.1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Text_20_body" style:master-page-name="First_20_Page">
      <style:paragraph-properties fo:margin-left="9.843cm" fo:margin-right="0cm" fo:margin-top="0cm" fo:margin-bottom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.03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Times New Roman1" style:language-complex="fa" style:country-complex="IR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fa" style:country-complex="IR" style:font-style-complex="italic" style:font-weight-complex="normal"/>
    </style:style>
    <style:style style:name="T5" style:family="text">
      <style:text-properties fo:font-variant="normal" fo:text-transform="none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6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font-size="13pt" fo:letter-spacing="normal" fo:font-style="normal" fo:background-color="transparent" style:font-size-asian="13pt" style:font-style-asian="normal" style:font-size-complex="13pt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Times New Roman" fo:font-size="13pt" fo:language="en" fo:country="US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18" style:family="text">
      <style:text-properties fo:language="en" fo:country="US" fo:font-weight="normal" fo:background-color="transparent" style:font-weight-asian="normal" style:font-weight-complex="normal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use-window-font-color="true" fo:language="ru" fo:country="RU" fo:font-style="normal" fo:font-weight="normal" style:font-name-asian="Arial" style:language-asian="zh" style:country-asian="CN" style:font-weight-asian="normal" style:font-name-complex="Times New Roman" style:font-weight-complex="normal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font-weight="normal" fo:background-color="transparent" style:font-weight-asian="normal" style:font-weight-complex="normal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6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background-color="transparent" style:font-size-asian="13pt" style:font-size-complex="13pt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fo:color="#212121" fo:font-weight="normal" fo:background-color="transparent" style:font-weight-asian="normal" style:font-name-complex="Times New Roman" style:font-weight-complex="normal"/>
    </style:style>
    <style:style style:name="T30" style:family="text">
      <style:text-properties fo:color="#212121" fo:language="en" fo:country="US" fo:font-weight="normal" fo:background-color="transparent" style:font-weight-asian="normal" style:font-name-complex="Times New Roman" style:font-weight-complex="normal"/>
    </style:style>
    <style:style style:name="T31" style:family="text">
      <style:text-properties fo:color="#212121" fo:background-color="transparent" style:language-asian="en" style:country-asian="US" style:font-name-complex="Times New Roman"/>
    </style:style>
    <style:style style:name="T32" style:family="text">
      <style:text-properties fo:color="#212121" fo:language="ru" fo:country="RU" fo:background-color="transparent" style:language-asian="en" style:country-asian="US" style:font-name-complex="Times New Roman"/>
    </style:style>
    <style:style style:name="T3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40e029-e885-4658-b72b-92081560e991" text:name="BossProviderVariable"/>
      </text:user-field-decls>
      <text:p text:style-name="P30"/>
      <text:p text:style-name="P21">РЕШЕНИЕ</text:p>
      <text:p text:style-name="P22"><text:span text:style-name="Основной_20_шрифт_20_абзаца"><text:span text:style-name="T10">по делу </text:span></text:span><text:span text:style-name="Основной_20_шрифт_20_абзаца"><text:span text:style-name="T11">№</text:span></text:span><text:span text:style-name="Основной_20_шрифт_20_абзаца"><text:span text:style-name="T9"> </text:span></text:span><text:span text:style-name="Основной_20_шрифт_20_абзаца"><text:span text:style-name="T10">3-5-21/00-08-15</text:span></text:span></text:p>
      <text:p text:style-name="P23">14 августа 2015 г.                                         <text:s text:c="9"/>                                        <text:s text:c="9"/>г. Москва</text:p>
      <text:p text:style-name="P5">Комиссия ФАС России по рассмотрению дел по признакам нарушения законодательства о рекламе в составе:</text:p>
      <text:p text:style-name="P8">Председатель Комиссии</text:p>
      <text:p text:style-name="P7">Кашеваров А.Б.- заместитель руководителя ФАС России;</text:p>
      <text:p text:style-name="P7">Члены Комиссии:</text:p>
      <text:p text:style-name="P9">Карташов Н.Н. – начальник Управления контроля рекламы и недобросовестной конкуренции,</text:p>
      <text:p text:style-name="P9">Дегтярева А.В.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25">рассмотрев материалы о распространении <text:span text:style-name="Основной_20_шрифт_20_абзаца"><text:span text:style-name="T29">рекламы магазина </text:span></text:span><text:span text:style-name="Основной_20_шрифт_20_абзаца"><text:span text:style-name="T30">W</text:span></text:span><text:span text:style-name="Основной_20_шрифт_20_абзаца"><text:span text:style-name="T29">ildberries с предложением к продаже товаров со скидкой</text:span></text:span><text:span text:style-name="Основной_20_шрифт_20_абзаца"><text:span text:style-name="T31"> посредством </text:span></text:span><text:span text:style-name="Основной_20_шрифт_20_абзаца"><text:span text:style-name="T32">смс</text:span></text:span><text:span text:style-name="Основной_20_шрифт_20_абзаца"><text:span text:style-name="T31">-сообщения</text:span></text:span>, </text:p>
      <text:p text:style-name="P5">в присутствии представителей лиц, участвующих в деле:</text:p>
      <text:p text:style-name="P5">лица, в действиях которых содержатся признаки нарушения законодательства о рекламе:</text:p>
      <text:p text:style-name="P11"><text:span text:style-name="Основной_20_шрифт_20_абзаца"><text:span text:style-name="T2">ООО «Вайлдберриз» <text:s/>(юридический адрес: 142715, Московская область, Ленинский район, деревня Мильково, владение 1, адрес корреспонденции: 115551, Москва, а/я 20, ИНН 7721546864, ОГРН 1067746062449, КПП 500301001, дата регистрации: 17.01.2006)</text:span></text:span><text:span text:style-name="Основной_20_шрифт_20_абзаца"><text:span text:style-name="T13"> — Мельниченко М.С.</text:span></text:span><text:span text:style-name="Основной_20_шрифт_20_абзаца"><text:span text:style-name="T20">,</text:span></text:span></text:p>
      <text:p text:style-name="P24"/>
      <text:p text:style-name="P23">УСТАНОВИЛА:</text:p>
      <text:p text:style-name="P6"><text:span text:style-name="Основной_20_шрифт_20_абзаца"><text:span text:style-name="T23">10 августа 2015 года Комиссией ФАС России объявлялся перерыв при рассмотрении данного дела до 14 часов 00 минут 14 августа 2015 года.</text:span></text:span></text:p>
      <text:p text:style-name="P6"><text:span text:style-name="Основной_20_шрифт_20_абзаца"><text:span text:style-name="T23"/></text:span></text:p>
      <text:p text:style-name="P6"><text:span text:style-name="Основной_20_шрифт_20_абзаца"><text:span text:style-name="T23">В ФАС России поступило обращение гражданина с претензиями к </text:span></text:span><text:span text:style-name="Основной_20_шрифт_20_абзаца"><text:span text:style-name="T23">достоверности рекламы магазина </text:span></text:span><text:span text:style-name="Основной_20_шрифт_20_абзаца"><text:span text:style-name="T26">W</text:span></text:span><text:span text:style-name="Основной_20_шрифт_20_абзаца"><text:span text:style-name="T23">ildberries с предложением к продаже товаров со скидкой, распространявшейся посредством смс-сообщения.</text:span></text:span></text:p>
      <text:p text:style-name="P16"><text:span text:style-name="Основной_20_шрифт_20_абзаца"><text:span text:style-name="T23">Гражданка указала, что на ее телефонный номер посредством </text:span></text:span><text:span text:style-name="Основной_20_шрифт_20_абзаца"><text:span text:style-name="T24">смс</text:span></text:span><text:span text:style-name="Основной_20_шрифт_20_абзаца"><text:span text:style-name="T23">-сообщения 10.05.2015 поступила реклама следующего содержания:</text:span></text:span></text:p>
      <text:p text:style-name="P16"><text:span text:style-name="Основной_20_шрифт_20_абзаца"><text:span text:style-name="T25">«Только для Вас сегодня «-30%» НА ВСЁ! Ваш секретный промокод 95739А38»</text:span></text:span></text:p>
      <text:p text:style-name="P16"><text:span text:style-name="Основной_20_шрифт_20_абзаца"><text:span text:style-name="T23">В этот же день по истечении не более 2-х часов после получения рекламы Заявитель предприняла действия по покупке детских кроссовок на сайте </text:span></text:span><text:a xlink:type="simple" xlink:href="http://www.wildberries.ru/"><text:span text:style-name="Основной_20_шрифт_20_абзаца"><text:span text:style-name="T23">http://www.wildberries.ru</text:span></text:span></text:a><text:span text:style-name="Основной_20_шрифт_20_абзаца"><text:span text:style-name="T23">, однако купить детские кроссовки со скидкой 30% не удалось, поскольку промокод, указанный в смс-сообщении от </text:span></text:span><text:span text:style-name="Основной_20_шрифт_20_абзаца"><text:span text:style-name="T26">W</text:span></text:span><text:span text:style-name="Основной_20_шрифт_20_абзаца"><text:span text:style-name="T23">ildberries распространяется только на товары, участвующие в акции.</text:span></text:span></text:p>
      <text:p text:style-name="P16"><text:span text:style-name="Основной_20_шрифт_20_абзаца"><text:span text:style-name="T23">Вместе с тем в смс-рекламе <text:s/>сообщается о скидке «30% НА ВСЕ!» и отсутствует какая-либо информация об ограничениях по товарам, участвующим в акции.</text:span></text:span></text:p>
      <text:p text:style-name="P16"><text:span text:style-name="Основной_20_шрифт_20_абзаца"><text:span text:style-name="T23">При этом скидка по промокодам не распространяется на товары со значком «</text:span></text:span><text:span text:style-name="Основной_20_шрифт_20_абзаца"><text:span text:style-name="T26">fix</text:span></text:span><text:span text:style-name="Основной_20_шрифт_20_абзаца"><text:span text:style-name="T24">». </text:span></text:span></text:p>
      <text:p text:style-name="P16"><text:soft-page-break/><text:span text:style-name="Основной_20_шрифт_20_абзаца"><text:span text:style-name="T24">В ходе заседания Комиссии выяснилось, что с данной информацией можно ознакомиться</text:span></text:span><text:span text:style-name="Основной_20_шрифт_20_абзаца"><text:span text:style-name="T23"> на странице сайта компании (</text:span></text:span><text:a xlink:type="simple" xlink:href="http://www.wildberries.ru/"><text:span text:style-name="Основной_20_шрифт_20_абзаца"><text:span text:style-name="T23">http://www.wildberries.ru</text:span></text:span></text:a><text:span text:style-name="Основной_20_шрифт_20_абзаца"><text:span text:style-name="T23">) в разделе «Наши скидки», а также в личном кабинете. </text:span></text:span></text:p>
      <text:p text:style-name="P16"><text:span text:style-name="Основной_20_шрифт_20_абзаца"><text:span text:style-name="T23">Соответственно, </text:span></text:span><text:span text:style-name="Основной_20_шрифт_20_абзаца"><text:span text:style-name="T4">ООО «Вайлдберриз» сообщает неполную, но достоверную информацию о скидке.</text:span></text:span></text:p>
      <text:p text:style-name="P16"><text:span text:style-name="Основной_20_шрифт_20_абзаца"><text:span text:style-name="T23">В этой связи Комиссия ФАС России переквалифицировала состав, заменив его на отсутствие части существенной информации в рекламе.</text:span></text:span></text:p>
      <text:p text:style-name="P16"><text:span text:style-name="Основной_20_шрифт_20_абзаца"><text:span text:style-name="T23"/></text:span></text:p>
      <text:p text:style-name="P6"><text:span text:style-name="Основной_20_шрифт_20_абзаца"><text:span text:style-name="T2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6"><text:span text:style-name="Основной_20_шрифт_20_абзаца"><text:span text:style-name="T23">Учитывая изложенное, в указанной рекламе усматриваются признаки нарушения части 7 статьи 5 Федерального закона «О рекламе».</text:span></text:span></text:p>
      <text:p text:style-name="P15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5 Федерального закона «О рекламе».</text:p>
      <text:p text:style-name="P10"/>
      <text:p text:style-name="P12"><text:span text:style-name="Основной_20_шрифт_20_абзаца"><text:span text:style-name="T12">Рекламодателем указанной рекламы является ООО «Вайлдберриз» <text:s/>(юридический адрес: 142715, Московская область, Ленинский район, деревня Мильково, владение 1, адрес корреспонденции: 115551, Москва, а/я 20, ИНН 7721546864, ОГРН 1067746062449, КПП 500301001, дата регистрации: 17.01.2006).</text:span></text:span></text:p>
      <text:p text:style-name="P17"/>
      <text:p text:style-name="P5">На основании <text:span text:style-name="Основной_20_шрифт_20_абзаца"><text:span text:style-name="T28">части 7 статьи 5 </text:span></text:span>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 Комиссия,</text:p>
      <text:p text:style-name="P26">РЕШИЛА:</text:p>
      <text:p text:style-name="P14"><text:span text:style-name="T19">1. Признать ненадлежащей распространявшуюся </text:span><text:span text:style-name="Основной_20_шрифт_20_абзаца"><text:span text:style-name="T18">10.05.2015</text:span></text:span><text:span text:style-name="T19"> </text:span><text:span text:style-name="T21">посредством смс-</text:span><text:span text:style-name="T21">сообщения</text:span><text:span text:style-name="T19"> рекламу </text:span><text:span text:style-name="Основной_20_шрифт_20_абзаца"><text:span text:style-name="T14">ООО «Вайлдберриз»</text:span></text:span><text:span text:style-name="T19">, поскольку в ней нарушены требования части 7 статьи 5 Федерального закона «О рекламе», а именно, в данной рекламе отсутствует часть существенной информации об условиях </text:span><text:span text:style-name="T21">акции (</text:span><text:span text:style-name="Основной_20_шрифт_20_абзаца"><text:span text:style-name="T22">скидка по промокодам не распространяется на товары со значком «</text:span></text:span><text:span text:style-name="Основной_20_шрифт_20_абзаца"><text:span text:style-name="T18">fix</text:span></text:span><text:span text:style-name="Основной_20_шрифт_20_абзаца"><text:span text:style-name="T22">»)</text:span></text:span><text:span text:style-name="T19">.</text:span></text:p>
      <text:p text:style-name="P13"><text:span text:style-name="T27">2. Выдать</text:span><text:span text:style-name="Основной_20_шрифт_20_абзаца"><text:span text:style-name="T16"> </text:span></text:span><text:span text:style-name="Основной_20_шрифт_20_абзаца"><text:span text:style-name="T15">ООО «Вайлдберриз»</text:span></text:span><text:span text:style-name="T27"> предписание о прекращении нарушения </text:span><text:span text:style-name="T27">Федерального закона «О рекламе».</text:span></text:p>
      <text:p text:style-name="P13"><text:span text:style-name="T27">3. 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Основной_20_шрифт_20_абзаца"><text:span text:style-name="T15">ООО «Вайлдберриз»</text:span></text:span><text:span text:style-name="Основной_20_шрифт_20_абзаца"><text:span text:style-name="T17">.</text:span></text:span></text:p>
      <text:p text:style-name="P31"><text:span text:style-name="T33">Решение изготовлено в полном объеме 18 августа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77E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377EA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090(1) </text:p></draw:text-box></draw:frame><draw:frame draw:style-name="Mfr2" draw:name="SpdBarcode" text:anchor-type="paragraph" svg:x="0cm" svg:width="3.6cm" svg:height="0.78cm" draw:z-index="2"><draw:image xlink:href="Pictures/10000201000000780000001A2377EA9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09:52:44.55</meta:creation-date>
    <dc:date>2015-08-18T13:42:41.64</dc:date>
    <meta:editing-duration>PT6M5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8" meta:word-count="593" meta:character-count="4735"/>
    <meta:user-defined meta:name="Поле 1"/>
    <meta:user-defined meta:name="Поле 2"/>
    <meta:user-defined meta:name="Поле 3"/>
    <meta:user-defined meta:name="Поле 4"/>
  </office:meta>
</office:document-meta>
</file>