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EE45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9" style:family="paragraph" style:parent-style-name="Table_20_Contents">
      <style:text-properties fo:font-size="14pt" fo:background-color="#ffffff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1" style:family="paragraph" style:parent-style-name="Table_20_Contents">
      <style:text-properties fo:background-color="#ffffff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0pt" fo:font-weight="normal" fo:background-color="#ffffff" style:font-size-asian="12pt" style:font-size-complex="10p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ru" fo:country="RU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background-color="transparent"/>
    </style:style>
    <style:style style:name="T3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2a239-a10a-43d9-8e9a-bab18f8382ac" text:name="BossProviderVariable"/>
      </text:user-field-decls>
      <text:p text:style-name="P32"><text:span text:style-name="T37">ПОСТАНОВЛЕНИЕ </text:span></text:p>
      <text:p text:style-name="P6">о прекращении производства по делу</text:p>
      <text:p text:style-name="P6">об административном правонарушении </text:p>
      <text:p text:style-name="P6">№ 4-00-576/00-02-15 </text:p>
      <text:p text:style-name="P6"/>
      <text:p text:style-name="P7"><text:span text:style-name="T14">1</text:span><text:span text:style-name="T15">8</text:span><text:span text:style-name="T16"> </text:span>августа 2015 г. <text:s text:c="98"/>г. Москва</text:p>
      <text:p text:style-name="P10"/>
      <text:p text:style-name="P12"><text:span text:style-name="T5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6">4-00-576/00-02-15</text:span><text:span text:style-name="T5">, возбужденного в отношении </text:span><text:span text:style-name="T7">Открыт</text:span><text:span text:style-name="T8">ого</text:span><text:span text:style-name="T7"> акционерного общества «Газпром нефть»</text:span><text:span text:style-name="T9"> </text:span><text:span text:style-name="T7">(далее </text:span><text:span text:style-name="T9">-</text:span><text:span text:style-name="T7"> ОАО «Газпром нефть») (ОГРН 1025501701686 , ИНН 5504036333, КПП 997150001, место нахождения: 190000, г. Санкт-Петербург, ул. Почтамтская, д. 3-5)</text:span><text:span text:style-name="T5">,</text:span></text:p>
      <text:p text:style-name="P10"/>
      <text:p text:style-name="P4"><text:span text:style-name="T1">УСТАНОВИЛ</text:span><text:span text:style-name="T10">:</text:span></text:p>
      <text:p text:style-name="P11"/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3">-</text:span> Положение). </text:p>
      <text:p text:style-name="P14">Согласно пункту 2 Положения, б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24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6">В<text:span text:style-name="T2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29">.</text:span></text:p>
      <text:p text:style-name="P25"><text:span text:style-name="T30">Пунктом 6 Положения установлено, что п</text:span><text:span text:style-name="T31">редоставлению на биржу подлежит информация о внебиржевых договорах в отношении товаров, предусмотренных пунктом 2 </text:span><text:span text:style-name="T25">Положения, заключенных производителями этих товаров или лицами, действующими в интересах и за счет производителей.</text:span></text:p>
      <text:p text:style-name="P2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33">По данным Министерства энергетики Российской Федерации, представленным в ФАС России письмом от 05.03.2015 № КМ-2175/06, а также данным </text:span><text:span text:style-name="T35">ОАО «Газпром нефть», представленным в ФАС России письмом от </text:span><text:span text:style-name="T35">20.05.2015 № НК-35/9899(ДСП),</text:span><text:span text:style-name="T33"> суммарный объем производства нефтепродуктов, предусмотренны</text:span><text:span text:style-name="T34">х</text:span><text:span text:style-name="T33"> Техническим регламентом, группой лиц </text:span><text:span text:style-name="T35">ОАО «Газпром нефть»</text:span><text:span text:style-name="T33"> за 2014 год составил свыше 100 000 тонн и объем сделки по рассматриваемому ниже договору составляет более 60 тонн.</text:span></text:p>
      <text:p text:style-name="P21"><text:span text:style-name="T26">Таким образом, на </text:span><text:span text:style-name="T20">ОАО «Газпром нефть»</text:span><text:span text:style-name="T26"> распространяются требования Положения о предоставлении на б</text:span><text:span text:style-name="T20">иржу информации о внебиржевых договорах в отношении нефтепродуктов.</text:span></text:p>
      <text:p text:style-name="P22"><text:span text:style-name="Основной_20_шрифт_20_абзаца"><text:span text:style-name="T18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21">ОАО «Газпром нефть» установлено, что 16.01.2015 ОАО «Газпром нефть» заключено дополнение № 916 к договору поставки нефтепродуктов от 14.12.2012 № ГПН-12/27130/2383/Д. Сведения, предусмотренные Положением были предоставлены ОАО «Газпром нефть» на биржу только 08.04.2015, что подтверждается реестром </text:span></text:span><text:span text:style-name="Основной_20_шрифт_20_абзаца"><text:span text:style-name="T18">внебиржевых договоров нефтью, нефтепродуктами и углем ЗАО «СПбМТСБ» (код внебиржевого договора: 615975). <text:s/></text:span></text:span></text:p>
      <text:p text:style-name="P19"><text:span text:style-name="T22">В рамках административного расследования, </text:span><text:span text:style-name="Основной_20_шрифт_20_абзаца"><text:span text:style-name="T23">ОАО «Газпром нефть» </text:span></text:span><text:span text:style-name="Основной_20_шрифт_20_абзаца"><text:span text:style-name="T22">(письмом от 06.08.2015 № НК-07/15716 </text:span></text:span><text:span text:style-name="Основной_20_шрифт_20_абзаца"><text:span text:style-name="T24">(вх. от 07.08.2015 № 81280/15)) </text:span></text:span><text:span text:style-name="Основной_20_шрифт_20_абзаца"><text:span text:style-name="T22">представило материалы и возражения, в соответствии с которыми компания не имела возможности предоставить предусмотренную Положением информацию ввиду того, </text:span></text:span><text:soft-page-break/><text:span text:style-name="Основной_20_шрифт_20_абзаца"><text:span text:style-name="T22">что <text:s/>регулярная реализация судового топлива на бирже участниками рынка не осуществляется, в связи с чем невозможно точно определить вероятность торгов по реализации судового топлива, на которых будут заключены соответствующие сделки. В период с 16.01.2015 по 02.04.2015 биржевые торги по реализации судового топлива на бирже </text:span></text:span><text:span text:style-name="Основной_20_шрифт_20_абзаца"><text:span text:style-name="T27">ЗАО «СПбМТСБ» не проводились.</text:span></text:span></text:p>
      <text:p text:style-name="P19"><text:span text:style-name="T11">В</text:span><text:span text:style-name="T3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3"><text:span text:style-name="Основной_20_шрифт_20_абзаца"><text:span text:style-name="T12">На основании изложенного, р</text:span></text:span><text:span text:style-name="T36">уководствуясь статьями 24.5 и частью 6 статьи 28.7 <text:s/>КоАП,</text:span></text:p>
      <text:p text:style-name="P14"/>
      <text:p text:style-name="P14"/>
      <text:p text:style-name="P15">ПОСТАНОВИЛ:</text:p>
      <text:p text:style-name="P20"/>
      <text:p text:style-name="P20"/>
      <text:p text:style-name="P20">Дело об административном правонарушении № <text:span text:style-name="T1">4-00-576/00-02-15, возбужденное в отношении </text:span><text:span text:style-name="T6">ОАО «Газпром нефть»</text:span><text:span text:style-name="T1"> прекратить в связи с отсутствием события административного правонарушения.</text:span></text:p>
      <text:p text:style-name="P19"><text:span text:style-name="T22">В соответствии с</text:span><text:span text:style-name="T32"> пунктом 3 части 1, части 3 статьи 30.1 и статьей 30.3 </text:span><text:span text:style-name="T22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9"><text:span text:style-name="T22">Согласно </text:span><text:span text:style-name="T32">части 1 статьи 31.1</text:span><text:span text:style-name="T22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EE4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BEE45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2272(6) </text:p></draw:text-box></draw:frame><draw:frame draw:style-name="Mfr2" draw:name="SpdBarcode" text:anchor-type="paragraph" svg:x="0cm" svg:width="3.6cm" svg:height="0.78cm" draw:z-index="2"><draw:image xlink:href="Pictures/10000201000000780000001A8BEE450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17:47.98</meta:creation-date>
    <dc:date>2015-08-18T15:34:13.04</dc:date>
    <meta:editing-duration>PT4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28" meta:word-count="907" meta:character-count="7385"/>
    <meta:user-defined meta:name="Поле 1"/>
    <meta:user-defined meta:name="Поле 2"/>
    <meta:user-defined meta:name="Поле 3"/>
    <meta:user-defined meta:name="Поле 4"/>
  </office:meta>
</office:document-meta>
</file>