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EDC7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657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3" style:family="paragraph" style:parent-style-name="Text_20_body">
      <style:paragraph-properties fo:margin-left="10.028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10.028cm" fo:margin-right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10.028cm" fo:margin-right="0cm" fo:text-indent="0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10.028cm" fo:margin-right="0cm" fo:margin-top="0cm" fo:margin-bottom="0cm" fo:text-indent="0cm" style:auto-text-indent="false"/>
      <style:text-properties fo:color="#000000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color="#000000"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6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T1" style:family="text">
      <style:text-properties style:font-name="Times New Roman1" fo:font-size="14pt" fo:font-weight="bold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language="en" fo:country="US" fo:background-color="#ffffff"/>
    </style:style>
    <style:style style:name="T7" style:family="text">
      <style:text-properties fo:color="#000000" style:font-name="Times New Roman1" fo:font-size="14pt" fo:background-color="#ffffff"/>
    </style:style>
    <style:style style:name="T8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fo:font-size="10pt" fo:background-color="#ffffff"/>
    </style:style>
    <style:style style:name="T10" style:family="text">
      <style:text-properties fo:color="#000000" fo:font-size="10pt" fo:language="en" fo:country="US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fo:font-weight="bold"/>
    </style:style>
    <style:style style:name="T13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ebbfd9-b281-41b3-82f9-c3a5e962e47f" text:name="BossProviderVariable"/>
      </text:user-field-decls>
      <text:h text:style-name="P16" text:outline-level="3">ОПРЕДЕЛЕНИЕ</text:h>
      <text:p text:style-name="P9"><text:span text:style-name="T3">о назначении времени и места рассмотрения дела об административном правонарушении </text:span><text:span text:style-name="T4">№ 223ФЗ-153/14/АК</text:span><text:span text:style-name="T6">384</text:span><text:span text:style-name="T4">-15</text:span></text:p>
      <text:p text:style-name="P9"> </text:p>
      <text:p text:style-name="P10">«13» августа 2015                                                                                          <text:s/>Москва</text:p>
      <text:p text:style-name="P8">        </text:p>
      <text:p text:style-name="P13"><text:span text:style-name="T11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03.08.2015 по делу </text:span><text:span text:style-name="T4">223ФЗ-153/14/АК</text:span><text:span text:style-name="T6">384</text:span><text:span text:style-name="T4">-15</text:span><text:span text:style-name="T3">, </text:span><text:span text:style-name="T11">в отношении </text:span><text:span text:style-name="T8">ОАО «УППО»</text:span><text:span text:style-name="T2"> </text:span><text:span text:style-name="T3">по </text:span><text:span text:style-name="T11">признакам состава административного правонарушения, ответственность за совершение которого предусмотрена частью </text:span><text:span text:style-name="T5">7 статьи 7.32.3</text:span><text:span text:style-name="T11">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1 КоАП,</text:p>
      <text:p text:style-name="P13"> </text:p>
      <text:p text:style-name="P15">ОПРЕДЕЛИЛ:</text:p>
      <text:p text:style-name="P15"/>
      <text:p text:style-name="P13"><text:span text:style-name="T11">Назначить дело об административном правонарушении <text:s text:c="37"/></text:span><text:span text:style-name="T4">№ 223ФЗ-153/14/АК</text:span><text:span text:style-name="T6">384</text:span><text:span text:style-name="T4">-15</text:span><text:span text:style-name="T7"> </text:span><text:span text:style-name="T11">в отношении </text:span><text:span text:style-name="T8">ОАО «УППО»</text:span><text:span text:style-name="T2">, </text:span><text:span text:style-name="T11">к рассмотрению на </text:span><text:span text:style-name="T1">«18» августа 2015 года в 10 часов 00</text:span><text:span text:style-name="T12"> минут</text:span><text:span text:style-name="T11"> по адресу: г. Москва, ул. Садовая Кудринская, д. 11, каб. 246-1.</text:span></text:p>
      <text:p text:style-name="P13"><text:span text:style-name="T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EDC7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EEDC74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5:24:36.76</meta:creation-date>
    <dc:date>2015-08-18T15:40:42.96</dc:date>
    <meta:editing-duration>PT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59" meta:character-count="1420"/>
    <meta:user-defined meta:name="Поле 1"/>
    <meta:user-defined meta:name="Поле 2"/>
    <meta:user-defined meta:name="Поле 3"/>
    <meta:user-defined meta:name="Поле 4"/>
  </office:meta>
</office:document-meta>
</file>