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8966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9" style:family="paragraph" style:parent-style-name="Table_20_Contents">
      <style:text-properties fo:font-size="14pt" fo:background-color="#ffffff" style:font-size-asian="14pt" style:font-size-complex="14pt"/>
    </style:style>
    <style:style style:name="P30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1" style:family="paragraph" style:parent-style-name="Table_20_Contents">
      <style:text-properties fo:background-color="#ffffff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/>
    </style:style>
    <style:style style:name="T3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tyle="normal" fo:font-weight="bold" style:font-weight-asian="bold" style:font-weight-complex="bold"/>
    </style:style>
    <style:style style:name="T5" style:family="text">
      <style:text-properties fo:color="#000000" style:font-name="Times New Roman" fo:font-size="10pt" fo:font-weight="normal" fo:background-color="#ffffff" style:font-size-asian="12pt" style:font-size-complex="10p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T16" style:family="text">
      <style:text-properties fo:background-color="#ffffff"/>
    </style:style>
    <style:style style:name="T1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style:font-name="Times New Roman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style:font-name="Times New Roman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font-size="14pt" fo:language="ru" fo:country="RU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93a67-0280-4bdb-b755-f65bb0399d55" text:name="BossProviderVariable"/>
      </text:user-field-decls>
      <text:p text:style-name="P32"><text:span text:style-name="T4">ПОСТАНОВЛЕНИЕ </text:span></text:p>
      <text:p text:style-name="P6">о прекращении производства по делу</text:p>
      <text:p text:style-name="P6">об административном правонарушении </text:p>
      <text:p text:style-name="P6">№ 4-00-579/00-02-15 </text:p>
      <text:p text:style-name="P6"/>
      <text:p text:style-name="P7"><text:span text:style-name="T15">18</text:span><text:span text:style-name="T16"> </text:span>августа 2015 г. <text:s text:c="98"/>г. Москва</text:p>
      <text:p text:style-name="P10"/>
      <text:p text:style-name="P12"><text:span text:style-name="T6">Я, Коньков К.П.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дела об административном правонарушении № </text:span><text:span text:style-name="T7">4-00-579/00-02-15</text:span><text:span text:style-name="T6">, возбужденного в отношении </text:span><text:span text:style-name="T8">Открыт</text:span><text:span text:style-name="T9">ого</text:span><text:span text:style-name="T8"> акционерного общества «Газпром нефть»</text:span><text:span text:style-name="T10"> </text:span><text:span text:style-name="T8">(далее </text:span><text:span text:style-name="T10">-</text:span><text:span text:style-name="T8"> ОАО «Газпром нефть») (ОГРН 1025501701686 , ИНН 5504036333, КПП 997150001, место нахождения: 190000, г. Санкт-Петербург, ул. Почтамтская, д. 3-5)</text:span><text:span text:style-name="T6">,</text:span></text:p>
      <text:p text:style-name="P10"/>
      <text:p text:style-name="P10"/>
      <text:p text:style-name="P3"><text:span text:style-name="T1">УСТАНОВИЛ</text:span><text:span text:style-name="T11">:</text:span></text:p>
      <text:p text:style-name="P11"/>
      <text:p text:style-name="P11"/>
      <text:p text:style-name="P1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4">-</text:span> Положение). </text:p>
      <text:p text:style-name="P14">Согласно пункту 2 Положения, б<text:span text:style-name="T1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в том числе следующего товара:</text:span></text:p>
      <text:p text:style-name="P24">а) 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6">В<text:span text:style-name="T3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 <text:span text:style-name="T32">.</text:span></text:p>
      <text:p text:style-name="P25"><text:span text:style-name="T33">Пунктом 6 Положения установлено, что п</text:span><text:span text:style-name="T34">редоставлению на биржу подлежит информация о внебиржевых договорах в отношении товаров, предусмотренных пунктом 2 </text:span><text:span text:style-name="T28">Положения, заключенных производителями этих товаров или лицами, действующими в интересах и за счет производителей.</text:span></text:p>
      <text:p text:style-name="P2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3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<text:span text:style-name="T36">По данным Министерства энергетики Российской Федерации, представленным в ФАС России письмом от 05.03.2015 № КМ-2175/06, а также </text:span><text:span text:style-name="T36">данным </text:span><text:span text:style-name="T38">ОАО «Газпром нефть», представленным в ФАС России письмом от 20.05.2015 № НК-35/9899(ДСП),</text:span><text:span text:style-name="T36"> суммарный объем производства нефтепродуктов, предусмотренны</text:span><text:span text:style-name="T37">х</text:span><text:span text:style-name="T36"> Техническим регламентом, группой лиц </text:span><text:span text:style-name="T38">ОАО «Газпром нефть»</text:span><text:span text:style-name="T36"> за </text:span><text:span text:style-name="T36">2014 год составил свыше 100 000 тонн и объем сделки по рассматриваемому ниже договору составляет более 60 тонн.</text:span></text:p>
      <text:p text:style-name="P21"><text:span text:style-name="T29">Таким образом, на </text:span><text:span text:style-name="T20">ОАО «Газпром нефть»</text:span><text:span text:style-name="T29"> распространяются требования Положения о предоставлении на б</text:span><text:span text:style-name="T20">иржу информации о внебиржевых договорах в отношении нефтепродуктов.</text:span></text:p>
      <text:p text:style-name="P22"><text:span text:style-name="Основной_20_шрифт_20_абзаца"><text:span text:style-name="T18">По результатам рассмотрения материалов и документов, представленных <text:s/>ЗАО «СПбМТСБ» и </text:span></text:span><text:span text:style-name="Основной_20_шрифт_20_абзаца"><text:span text:style-name="T21">ОАО «Газпром нефть» установлено</text:span></text:span><text:span text:style-name="Основной_20_шрифт_20_абзаца"><text:span text:style-name="T23">, </text:span></text:span><text:span text:style-name="Основной_20_шрифт_20_абзаца"><text:span text:style-name="T24">что 01.01.2015</text:span></text:span><text:span text:style-name="Основной_20_шрифт_20_абзаца"><text:span text:style-name="T22"> ОАО «Газпром нефть»</text:span></text:span><text:span text:style-name="Основной_20_шрифт_20_абзаца"><text:span text:style-name="T24"> заключено дополнительное соглашение № 001 к дополнению № 914 к договору поставки нефтепродуктов от 14.12.2012 № ГПН-12/27130/2383/Д. Сведения, предусмотренные Положением </text:span></text:span><text:span text:style-name="Основной_20_шрифт_20_абзаца"><text:span text:style-name="T22">ОАО «Газпром нефть»</text:span></text:span><text:span text:style-name="Основной_20_шрифт_20_абзаца"><text:span text:style-name="T24"> на биржу не предоставлены, что подтверждается реестром </text:span></text:span><text:span text:style-name="Основной_20_шрифт_20_абзаца"><text:span text:style-name="T17">внебиржевых договоров нефтью, нефтепродуктами и углем ЗАО «СПбМТСБ».</text:span></text:span></text:p>
      <text:p text:style-name="P19"><text:span text:style-name="T25">В рамках административного расследования, </text:span><text:span text:style-name="Основной_20_шрифт_20_абзаца"><text:span text:style-name="T26">ОАО «Газпром нефть» </text:span></text:span><text:span text:style-name="Основной_20_шрифт_20_абзаца"><text:span text:style-name="T25">(письмом от 31.07.2015 № НК-07/15360 </text:span></text:span><text:span text:style-name="Основной_20_шрифт_20_абзаца"><text:span text:style-name="T27">(вх. от 04.08.2015 № 78832/15)) </text:span></text:span><text:span text:style-name="Основной_20_шрифт_20_абзаца"><text:span text:style-name="T25">представило материалы и возражения, согласно которым информация предусмотренная </text:span></text:span><text:soft-page-break/><text:span text:style-name="Основной_20_шрифт_20_абзаца"><text:span text:style-name="T25">Положением о дополнительном соглашении от 01.01.2015 № 001 на биржу не представлялась ввиду того, что указанным дополнительным соглашением никаких изменений в дополнение от 31.12.2014 № 914 к договору поставки нефтепродуктов от 14.12.2012 № ГПН-12/27130/2383/Д не внесено</text:span></text:span><text:span text:style-name="Основной_20_шрифт_20_абзаца"><text:span text:style-name="T30">.</text:span></text:span></text:p>
      <text:p text:style-name="P19"><text:span text:style-name="T13">В</text:span><text:span text:style-name="T3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длежит прекращению при отсутствии события административного правонарушения. </text:span></text:p>
      <text:p text:style-name="P13"><text:span text:style-name="Основной_20_шрифт_20_абзаца"><text:span text:style-name="T12">На основании изложенного, р</text:span></text:span><text:span text:style-name="T39">уководствуясь статьями 24.5 и частью 6 статьи 28.7 <text:s/>КоАП,</text:span></text:p>
      <text:p text:style-name="P14"/>
      <text:p text:style-name="P14"/>
      <text:p text:style-name="P15">ПОСТАНОВИЛ:</text:p>
      <text:p text:style-name="P20"/>
      <text:p text:style-name="P20"/>
      <text:p text:style-name="P20">Дело об административном правонарушении № <text:span text:style-name="T1">4-00-579/00-02-15, возбужденное в отношении </text:span><text:span text:style-name="T7">ОАО «Газпром нефть»</text:span><text:span text:style-name="T1"> прекратить в связи с отсутствием события административного правонарушения.</text:span></text:p>
      <text:p text:style-name="P19"><text:span text:style-name="T25">В соответствии с</text:span><text:span text:style-name="T35"> пунктом 3 части 1, части 3 статьи 30.1 и статьей 30.3 </text:span><text:span text:style-name="T25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</text:span><text:span text:style-name="T25">течение 10 дней со дня вручения или получения копии постановления.</text:span></text:p>
      <text:p text:style-name="P19"><text:span text:style-name="T25">Согласно </text:span><text:span text:style-name="T35">части 1 статьи 31.1</text:span><text:span text:style-name="T25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896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989661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2793(1) </text:p></draw:text-box></draw:frame><draw:frame draw:style-name="Mfr2" draw:name="SpdBarcode" text:anchor-type="paragraph" svg:x="0cm" svg:width="3.6cm" svg:height="0.78cm" draw:z-index="2"><draw:image xlink:href="Pictures/10000201000000780000001AB989661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04:02.66</meta:creation-date>
    <dc:date>2015-08-18T16:47:58.18</dc:date>
    <meta:editing-duration>PT47M26S</meta:editing-duration>
    <meta:editing-cycles>5</meta:editing-cycles>
    <meta:generator>OpenOffice.org/3.4.1$Win32 OpenOffice.org_project/341m1$Build-9593</meta:generator>
    <meta:print-date>2015-08-18T12:59:38.15</meta:print-date>
    <meta:document-statistic meta:table-count="0" meta:image-count="2" meta:object-count="0" meta:page-count="3" meta:paragraph-count="28" meta:word-count="884" meta:character-count="7204"/>
    <meta:user-defined meta:name="Поле 1"/>
    <meta:user-defined meta:name="Поле 2"/>
    <meta:user-defined meta:name="Поле 3"/>
    <meta:user-defined meta:name="Поле 4"/>
  </office:meta>
</office:document-meta>
</file>