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72AB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9.948cm" fo:margin-top="0.049cm" fo:margin-bottom="0cm" fo:text-align="center" style:justify-single-word="false" fo:text-indent="0cm" style:auto-text-indent="false" style:page-number="auto"/>
      <style:text-properties style:font-name="Times New Roman" fo:font-size="11pt" fo:language="ru" fo:country="RU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background-color="#ffff00" style:font-size-asian="14pt" style:font-name-complex="Times New Roman2" style:font-size-complex="14pt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background-color="#ffffff" style:font-name-complex="Times New Roman2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underline-style="none" fo:background-color="#ffffff" style:font-name-complex="Times New Roman2"/>
    </style:style>
    <style:style style:name="T12" style:family="text">
      <style:text-properties fo:background-color="#ffffff" style:font-name-complex="Times New Roman2"/>
    </style:style>
    <style:style style:name="T13" style:family="text">
      <style:text-properties fo:background-color="#ffffff" style:font-name-asian="TimesNewRomanPSMT" style:font-name-complex="TimesNewRomanPSMT"/>
    </style:style>
    <style:style style:name="T14" style:family="text">
      <style:text-properties style:font-name="Times New Roman1" fo:background-color="transparent" style:font-name-complex="Times New Roman2"/>
    </style:style>
    <style:style style:name="T15" style:family="text">
      <style:text-properties fo:language="ru" fo:country="RU" fo:background-color="#ffffff" style:font-name-complex="Times New Roman2"/>
    </style:style>
    <style:style style:name="T16" style:family="text">
      <style:text-properties style:font-name="TimesNewRomanPSMT" fo:background-color="#ffffff" style:font-name-asian="TimesNewRomanPSMT" style:font-name-complex="TimesNewRomanPSMT"/>
    </style:style>
    <style:style style:name="T17" style:family="text">
      <style:text-properties style:text-line-through-style="none" style:text-position="0% 100%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11c5b-ecab-431b-ae28-4623daa811fe" text:name="BossProviderVariable"/>
      </text:user-field-decls>
      <text:p text:style-name="P19"><text:span text:style-name="T20">О продлении срока рассмотрения ходатайства</text:span></text:p>
      <text:p text:style-name="P3"><text:span text:style-name="Основной_20_шрифт_20_абзаца"><text:span text:style-name="T1"/></text:span></text:p>
      <text:p text:style-name="P4"><text:span text:style-name="Основной_20_шрифт_20_абзаца"><text:span text:style-name="T2">В Федеральную антимонопольную службу в соответствии с требованиями статьи 28 </text:span></text:span><text:span text:style-name="Основной_20_шрифт_20_абзаца"><text:span text:style-name="T3">Федерального закона от 26.07.2006 № 135-ФЗ «О защите конкуренции» (далее - Закон о защите конкуренции) </text:span></text:span><text:span text:style-name="Основной_20_шрифт_20_абзаца"><text:span text:style-name="T2">поступило</text:span></text:span><text:span text:style-name="Основной_20_шрифт_20_абзаца"><text:span text:style-name="T4"> </text:span></text:span><text:span text:style-name="Основной_20_шрифт_20_абзаца"><text:span text:style-name="T5">ходатайство Компании «Интернешнл Трейдинг Партнерс АГ» </text:span></text:span><text:span text:style-name="Основной_20_шрифт_20_абзаца"><text:span text:style-name="T6">о приобретении 100% голосующих акций Акционерного общества «Юго-Западное акционерное общество трубопроводного транспорта нефтепродуктов»</text:span></text:span><text:span text:style-name="T4">.</text:span></text:p>
      <text:p text:style-name="P13"><text:span text:style-name="T12">По результатам рассмотрения ходатайства установлено, что </text:span><text:span text:style-name="Основной_20_шрифт_20_абзаца"><text:span text:style-name="T17">Компания «Интернешнл Трейдинг Партнерс АГ»</text:span></text:span><text:span text:style-name="Основной_20_шрифт_20_абзаца"><text:span text:style-name="T18">, </text:span></text:span><text:span text:style-name="Основной_20_шрифт_20_абзаца"><text:span text:style-name="T17">зарегистрированная в соответствии с законодательством Швейцарской Конфедерации,</text:span></text:span><text:span text:style-name="Основной_20_шрифт_20_абзаца"><text:span text:style-name="T18"> </text:span></text:span><text:span text:style-name="Основной_20_шрифт_20_абзаца"><text:span text:style-name="T17">находится под контролем гражданина Федеративной Республики Германия Анатолия Шефера.</text:span></text:span></text:p>
      <text:p text:style-name="P14"><text:span text:style-name="Основной_20_шрифт_20_абзаца"><text:span text:style-name="T9">Таким образом, <text:s/></text:span></text:span><text:span text:style-name="Основной_20_шрифт_20_абзаца"><text:span text:style-name="T10">в соответствии с частью 2 статьи 3 </text:span></text:span><text:span text:style-name="Основной_20_шрифт_20_абзаца"><text:span text:style-name="T7">Федерального закона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</text:span></text:span><text:span text:style-name="Основной_20_шрифт_20_абзаца"><text:span text:style-name="T10">К</text:span></text:span><text:span text:style-name="Основной_20_шрифт_20_абзаца"><text:span text:style-name="T9">омпания «Интернешнл Трейдинг Партнерс АГ» </text:span></text:span><text:span text:style-name="Основной_20_шрифт_20_абзаца"><text:span text:style-name="T10">является иностранным инвестором.</text:span></text:span></text:p>
      <text:p text:style-name="P14"><text:span text:style-name="Основной_20_шрифт_20_абзаца"><text:span text:style-name="T10">Вместе с тем, Решением Правления ФЭК России от 14 октября 1997 № 115 </text:span></text:span><text:span text:style-name="Основной_20_шрифт_20_абзаца"><text:span text:style-name="T8">Акционерное общество «Юго-Западное акционерное общество трубопроводного транспорта нефтепродуктов»</text:span></text:span><text:span text:style-name="Основной_20_шрифт_20_абзаца"><text:span text:style-name="T9"> включено в Реестр субъектов естественных монополий в топливно-энергетическом комплексе под регистрационным номером 63.3.1 и является субъектом естественной монополии, осуществляющим деятельность в сфере транспортировки нефти и нефтепродуктов по магистральным трубопроводам.</text:span></text:span></text:p>
      <text:p text:style-name="P14"><text:span text:style-name="Основной_20_шрифт_20_абзаца"><text:span text:style-name="T9">Таким образом, в соответствии с пунктом 2 части 1 статьи 3, пунктом 36 статьи 6 Закона № 57-ФЗ </text:span></text:span><text:span text:style-name="Основной_20_шрифт_20_абзаца"><text:span text:style-name="T8">Акционерное общество «Юго-Западное акционерное общество трубопроводного транспорта нефтепродуктов»</text:span></text:span><text:span text:style-name="Основной_20_шрифт_20_абзаца"><text:span text:style-name="T9"> является хозяйственным </text:span></text:span><text:span text:style-name="Основной_20_шрифт_20_абзаца"><text:span text:style-name="T9">обществом, имеющим стратегическое значение для обеспечения обороны страны и безопасности государства.</text:span></text:span></text:p>
      <text:p text:style-name="P13"><text:span text:style-name="T12">В результате осуществления планируемой сделки К</text:span><text:span text:style-name="Основной_20_шрифт_20_абзаца"><text:span text:style-name="T17">омпания «Интернешнл Трейдинг Партнерс АГ», являющаяся иностранным инвестором,</text:span></text:span><text:span text:style-name="T12"> получит право прямо распоряжаться 100% голосующих акций в уставном капитале </text:span><text:span text:style-name="Основной_20_шрифт_20_абзаца"><text:span text:style-name="T19">Акционерного общества «Юго-Западное акционерное общество трубопроводного транспорта нефтепродуктов»</text:span></text:span><text:span text:style-name="T12">, имеющего стратегическое значение для обеспечения обороны страны и безопасности государства, и установит контроль над ним.</text:span></text:p>
      <text:p text:style-name="P15"><text:span text:style-name="Основной_20_шрифт_20_абзаца"><text:span text:style-name="T14">Таким образом, исходя из представленной </text:span></text:span><text:span text:style-name="Основной_20_шрифт_20_абзаца"><text:span text:style-name="T17">Компанией «Интернешнл Трейдинг Партнерс АГ»</text:span></text:span><text:span text:style-name="Основной_20_шрифт_20_абзаца"><text:span text:style-name="T14"> информации, рассматриваемая сделка подлежит предварительному согласованию в соответствии с Законом № 57-ФЗ.</text:span></text:span></text:p>
      <text:p text:style-name="P16"><text:span text:style-name="T13">На основании изложенного и</text:span><text:span text:style-name="T16"> в</text:span><text:span text:style-name="T12"> соответствии с пунктом 3.1 части 2 статьи 33 </text:span><text:span text:style-name="Основной_20_шрифт_20_абзаца"><text:span text:style-name="T15">Закона о защите конкуренции</text:span></text:span><text:span text:style-name="T12"> Федеральная антимонопольная служба приняла решение о продлении срока рассмотрения ходатайства до дня принятия решения в </text:span><text:soft-page-break/><text:span text:style-name="T12">отношении данной сделки</text:span><text:span text:style-name="Основной_20_шрифт_20_абзаца"><text:span text:style-name="T15"> </text:span></text:span><text:span text:style-name="T12">в соответствии с Законом № 57-ФЗ.</text:span></text:p>
      <text:p text:style-name="P20"><text:span text:style-name="T11">Также обращаем внимание на</text:span><text:span text:style-name="Основной_20_шрифт_20_абзаца"><text:span text:style-name="T3"> необходимость подачи <text:s/>в Федеральную антимонопольную службу ходатайства о предварительном согласовании данной сделки в соответствии с Законом № 57-ФЗ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72A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A72AB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2415(1) </text:p></draw:text-box></draw:frame><draw:frame draw:style-name="Mfr2" draw:name="SpdBarcode" text:anchor-type="paragraph" svg:x="0cm" svg:width="3.6cm" svg:height="0.78cm" draw:z-index="2"><draw:image xlink:href="Pictures/10000201000000780000001A1A72AB2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4:00:13.73</meta:creation-date>
    <dc:date>2015-08-18T16:11:49.08</dc:date>
    <meta:editing-duration>PT38M39S</meta:editing-duration>
    <meta:editing-cycles>5</meta:editing-cycles>
    <meta:generator>OpenOffice.org/3.4.1$Win32 OpenOffice.org_project/341m1$Build-9593</meta:generator>
    <meta:document-statistic meta:table-count="0" meta:image-count="2" meta:object-count="0" meta:page-count="2" meta:paragraph-count="14" meta:word-count="345" meta:character-count="2891"/>
    <meta:user-defined meta:name="Поле 1"/>
    <meta:user-defined meta:name="Поле 2"/>
    <meta:user-defined meta:name="Поле 3"/>
    <meta:user-defined meta:name="Поле 4"/>
  </office:meta>
</office:document-meta>
</file>