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1B70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_20__28_user_29_">
      <style:paragraph-properties fo:margin-left="9.506cm" fo:margin-right="0cm" fo:line-height="100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4" style:family="paragraph" style:parent-style-name="Standard_20__28_user_29_">
      <style:paragraph-properties fo:margin-left="9.506cm" fo:margin-right="0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5" style:family="paragraph" style:parent-style-name="Standard_20__28_user_29_">
      <style:paragraph-properties fo:margin-left="9.506cm" fo:margin-right="0cm" fo:line-height="100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-0.002cm" fo:line-height="147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fo:font-size="14pt" style:font-size-asian="14pt" style:font-name-complex="Times New Roman" style:font-size-complex="14pt" fo:hyphenate="false" fo:hyphenation-remain-char-count="2" fo:hyphenation-push-char-count="2"/>
    </style:style>
    <style:style style:name="P11" style:family="paragraph" style:parent-style-name="Text_20_body_20__28_user_29_">
      <style:paragraph-properties fo:margin-left="0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2" style:family="paragraph" style:parent-style-name="Text_20_body_20__28_user_29_">
      <style:paragraph-properties fo:margin-left="0cm" fo:margin-right="-0.002cm" fo:margin-top="0cm" fo:margin-bottom="0cm" fo:line-height="100%" fo:text-align="center" style:justify-single-word="false" fo:hyphenation-ladder-count="no-limit" fo:text-indent="0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fo:font-size="14pt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1.251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6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7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18" style:family="paragraph" style:parent-style-name="Text_20_body_20__28_user_29_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20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2cm" style:auto-text-indent="false" style:shadow="none"/>
      <style:text-properties fo:color="#000000" fo:font-size="14pt" style:font-size-asian="14pt" style:font-name-complex="Times New Roman" style:font-size-complex="14pt" fo:hyphenate="false" fo:hyphenation-remain-char-count="2" fo:hyphenation-push-char-count="2"/>
    </style:style>
    <style:style style:name="P21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2cm" style:auto-text-indent="false" style:shadow="none"/>
      <style:text-properties fo:hyphenate="false" fo:hyphenation-remain-char-count="2" fo:hyphenation-push-char-count="2"/>
    </style:style>
    <style:style style:name="P22" style:family="paragraph" style:parent-style-name="Text_20_body_20__28_user_29_">
      <style:paragraph-properties fo:margin-left="9.252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/>
      <style:text-properties fo:hyphenate="false" fo:hyphenation-remain-char-count="2" fo:hyphenation-push-char-count="2"/>
    </style:style>
    <style:style style:name="P25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>
        <style:background-image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</style:style>
    <style:style style:name="P27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66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_20__28_user_29_">
      <style:paragraph-properties fo:margin-left="0cm" fo:margin-right="0cm" fo:margin-top="0cm" fo:margin-bottom="0cm" fo:line-height="147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1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2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8pt" style:font-size-asian="8pt" style:font-name-complex="Times New Roman" style:font-size-complex="8pt" fo:hyphenate="false" fo:hyphenation-remain-char-count="2" fo:hyphenation-push-char-count="2"/>
    </style:style>
    <style:style style:name="P33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style:font-size-asian="10pt" style:font-name-complex="Times New Roman" style:font-size-complex="10pt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/>
    </style:style>
    <style:style style:name="P35" style:family="paragraph" style:parent-style-name="Heading_20_2" style:master-page-name="First_20_Page">
      <style:paragraph-properties fo:margin-left="0cm" fo:margin-right="-0.002cm" fo:line-height="100%" fo:hyphenation-ladder-count="no-limit" fo:text-indent="0cm" style:auto-text-indent="false" style:page-number="auto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36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37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8" style:family="paragraph" style:parent-style-name="Text_20_body_20__28_user_29_" style:list-style-name="WW8Num2">
      <style:paragraph-properties fo:margin-left="-0.021cm" fo:margin-right="0cm" fo:margin-top="0cm" fo:margin-bottom="0cm" fo:line-height="100%" fo:text-align="justify" style:justify-single-word="false" fo:hyphenation-ladder-count="no-limit" fo:text-indent="1.282cm" style:auto-text-indent="false" style:shadow="none">
        <style:tab-stops>
          <style:tab-stop style:position="1.247cm"/>
          <style:tab-stop style:position="1.928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2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fo:font-size="14pt" style:font-size-asian="14pt" style:font-name-complex="Times New Roman" style:font-size-complex="14pt"/>
    </style:style>
    <style:style style:name="T16" style:family="text">
      <style:text-properties fo:color="#000000" fo:font-size="14pt" fo:background-color="transparent" style:font-size-asian="14pt" style:font-name-complex="Times New Roman" style:font-size-complex="14pt"/>
    </style:style>
    <style:style style:name="T17" style:family="text">
      <style:text-properties fo:color="#000000" fo:font-size="14pt" fo:background-color="transparent" style:font-name-asian="Arial" style:font-size-asian="14pt" style:font-name-complex="Times New Roman" style:font-size-complex="14pt"/>
    </style:style>
    <style:style style:name="T18" style:family="text">
      <style:text-properties fo:color="#000000" fo:font-size="14pt" style:font-name-asian="Arial" style:font-size-asian="14pt" style:font-name-complex="Times New Roman" style:font-size-complex="14pt"/>
    </style:style>
    <style:style style:name="T19" style:family="text">
      <style:text-properties fo:color="#000000" fo:font-size="14pt" fo:background-color="#ffffff" style:font-size-asian="14pt" style:font-name-complex="Times New Roman" style:font-size-complex="14pt"/>
    </style:style>
    <style:style style:name="T20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21" style:family="text">
      <style:text-properties fo:color="#000000" fo:font-size="14pt" fo:language="ru" fo:country="RU" fo:background-color="transparent" style:font-name-asian="Arial" style:font-size-asian="14pt" style:font-name-complex="Times New Roman" style:font-size-complex="14pt"/>
    </style:style>
    <style:style style:name="T22" style:family="text">
      <style:text-properties fo:color="#000000" fo:background-color="transparent" style:font-name-complex="Times New Roman"/>
    </style:style>
    <style:style style:name="T23" style:family="text">
      <style:text-properties fo:color="#000000" style:font-name-complex="Times New Roman"/>
    </style:style>
    <style:style style:name="T2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size="14pt" style:font-size-asian="14pt" style:font-name-complex="Times New Roman" style:font-size-complex="14pt"/>
    </style:style>
    <style:style style:name="T26" style:family="text">
      <style:text-properties fo:font-size="14pt" fo:background-color="transparent" style:font-size-asian="14pt" style:font-name-complex="Times New Roman" style:font-size-complex="14pt"/>
    </style:style>
    <style:style style:name="T27" style:family="text">
      <style:text-properties fo:font-size="14pt" fo:background-color="#ffffff" style:font-size-asian="14pt" style:font-name-complex="Times New Roman" style:font-size-complex="14pt"/>
    </style:style>
    <style:style style:name="T28" style:family="text">
      <style:text-properties fo:background-color="transparent"/>
    </style:style>
    <style:style style:name="T29" style:family="text">
      <style:text-properties fo:letter-spacing="0.071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7c1e46-7120-4ed0-9ca4-628087260467" text:name="BossProviderVariable"/>
      </text:user-field-decls>
      <text:h text:style-name="P35" text:outline-level="2"><text:span text:style-name="T29">ОПРЕДЕЛЕНИЕ</text:span></text:h>
      <text:p text:style-name="P10">о возбуждении дела об административном правонарушении</text:p>
      <text:p text:style-name="P9"><text:span text:style-name="T22">№ 4-19.8-759/00-29-15 </text:span><text:span text:style-name="T28"><text:s/></text:span><text:span text:style-name="T22">и провед</text:span><text:span text:style-name="T23">ении административного расследования</text:span></text:p>
      <text:p text:style-name="P7"/>
      <text:p text:style-name="P6"><text:span text:style-name="T27">«17» августа 2015 года<text:tab/><text:tab/><text:tab/><text:tab/><text:tab/><text:tab/><text:tab/><text:tab/> <text:s text:c="9"/>г. </text:span><text:span text:style-name="T25">Москва</text:span></text:p>
      <text:p text:style-name="P7"/>
      <text:p text:style-name="P13"><text:span text:style-name="T25">Я, заместитель начальни</text:span><text:span text:style-name="T26">ка Управления контроля авиационной, ракетно-космической и атомной промышленности ФАС России Чирков Филипп Олегович</text:span><text:span text:style-name="T25">, рассмотрев информацию Ростовского вертолетного производственного комплекса Публичного акционерного общества «РОСТВЕРТОЛ» (место нахождения: </text:span><text:span text:style-name="blue1"><text:span text:style-name="T15">344038</text:span></text:span><text:span text:style-name="T25">, </text:span><text:span text:style-name="blue1"><text:span text:style-name="T15">г. Ростов-на-Дону</text:span></text:span><text:span text:style-name="T25">, ул. </text:span><text:span text:style-name="blue1"><text:span text:style-name="T15">Новаторов</text:span></text:span><text:span text:style-name="T25">, </text:span><text:span text:style-name="blue1"><text:span text:style-name="T15">д.5</text:span></text:span><text:span text:style-name="T25">, ИНН 6161021690, ОГРН 1026102899228) (далее — ПАО «РОСТВЕРТОЛ»)</text:span><text:span text:style-name="T15"> о факте повышения акционерным обществом «Раменское приборостроительное конструкторское бюро» (место нахождения: 140103, Московская область, г. Раменское, ул. Гурьева, д. 2, ИНН 5040007594, ОГРН 1025005118830) (далее — АО «РПКБ») цены на продукцию, необходимую для выполнения государственного оборонного заказа,</text:span></text:p>
      <text:p text:style-name="P14"/>
      <text:p text:style-name="P8">УСТАНОВИЛ:</text:p>
      <text:p text:style-name="P15"/>
      <text:p text:style-name="P13"><text:span text:style-name="T25">В ФАС России письмом от 17.07.2015 № 254-7/1122 поступила информация от ПАО «РОСТВЕРТОЛ» </text:span><text:span text:style-name="T15">(вх. от 24.07.2015 № 74944/15) о факте повышения поставщиком АО «РПКБ» цены на изделие «930» </text:span><text:span text:style-name="blue1"><text:span text:style-name="T18">(далее — Продукция) (далее - Информация)</text:span></text:span><text:span text:style-name="T15">, необходимое для выполнения государственного оборонного заказа (далее - ГОЗ).</text:span></text:p>
      <text:p text:style-name="P20">Из представленной Информации следует, что между<text:line-break/>ПАО «РОСТВЕРТОЛ» и Министерством обороны Российской Федерации заключены Государственные контракты от 01.03.2011 № 3/4/2/2-11-ДОГОЗ на поставку Ми-35М, от 01.03.2011 № 3/4/2/1-11-ДОГОЗ на поставку Ми-28Н, от 30.03.2012 № 3/4/2/8-12-ДОГОЗ на поставку Ми-35М (далее — Государственные контракты), в состав бортового радиоэлектронного комплекса которых входит Продукция, не имеющая аналогов.</text:p>
      <text:p text:style-name="P21"><text:span text:style-name="T16">В этой связи и на основании пункта 3 статьи 3 Федерального закона от 29.12.2012 № 275-ФЗ «О государственном оборонном заказе» (далее - </text:span><text:span text:style-name="blue1"><text:span text:style-name="T17">Закон о государственном оборонном заказе) ПАО «РОСТВЕРТОЛ» по указанным государственным контрактам </text:span></text:span><text:span text:style-name="blue1"><text:span text:style-name="T7">является головным исполнителем</text:span></text:span><text:span text:style-name="blue1"><text:span text:style-name="T10"> поставок продукции по государственному оборонному заказу</text:span></text:span><text:span text:style-name="blue1"><text:span text:style-name="T7">.</text:span></text:span></text:p>
      <text:p text:style-name="P21"><text:span text:style-name="T15">Во исполнение своих обязательств по Государственным контрактам ПАО «РОСТВЕРТОЛ» </text:span><text:span text:style-name="blue1"><text:span text:style-name="T17">заключило с АО «РПКБ» договор от 26.08.2010<text:line-break/>№ 42/П-10-06/653 на поставку Продукции (далее - Договор). Грузополучателем Продукции по условиям Договора является ПАО «РОСТВЕРТОЛ»<text:line-break/></text:span></text:span><text:soft-page-break/><text:span text:style-name="blue1"><text:span text:style-name="T17">(344038, г. Ростов-на-Дону, ул. Новаторов , д.5).</text:span></text:span></text:p>
      <text:p text:style-name="P21"><text:span text:style-name="T16">В рамках </text:span><text:span text:style-name="T19">Договора цена за единицу Продукции ежегодно в период с 2011 года по 2015 год должна согласовываться сторонами Договора протоколом согласования твёрдой фиксированной цены (далее - ТФЦ).</text:span></text:p>
      <text:p text:style-name="P21"><text:span text:style-name="blue1"><text:span text:style-name="T17">Согласно представленной Информации, начальником 978 военного представительства Министерства обороны Российской Федерации (далее — ВП МО РФ) выдано заключение от 15.05.2015 № 978/640 по согласованию твердой фиксированной цены на Продукцию, согласно которому ТФЦ на Продукцию в 2015 году предлагается в размере 30 896 707,00 рублей (здесь и далее цена указана без НДС).</text:span></text:span></text:p>
      <text:p text:style-name="P21"><text:span text:style-name="blue1"><text:span text:style-name="T17">В соответствии с протоколом от 21.12.2014 № 342/14-14 о согласовании цены, стоимость единицы Продукции в 2015 году АО «РПКБ» установлена в размере 35 792 900,00 рублей.</text:span></text:span></text:p>
      <text:p text:style-name="P21"><text:span text:style-name="blue1"><text:span text:style-name="T17">Письмом </text:span></text:span><text:span text:style-name="blue1"><text:span text:style-name="T18">от</text:span></text:span><text:span text:style-name="blue1"><text:span text:style-name="T17"> 14.01.2015 № 254-7</text:span></text:span><text:span text:style-name="blue1"><text:span text:style-name="T18">/9 </text:span></text:span><text:span text:style-name="blue1"><text:span text:style-name="T17">ПАО «РОСТВЕРТОЛ»<text:line-break/>известил АО «РПКБ», что предлагаемая АО «РПКБ» стоимость единицы Продукции в 2015 году</text:span></text:span><text:span text:style-name="blue1"><text:span text:style-name="T13"> более чем на пять процентов превышает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.</text:span></text:span></text:p>
      <text:p text:style-name="P21"><text:span text:style-name="blue1"><text:span text:style-name="T17">Письмом от 30.01.2015 № 0725/ОДЭП-Ф АО «РПКБ» направило протокол ориентировочной цены, упомянув, что твердая фиксированная цена будет сформирована после получения расчетно-калькуляционных материалов от поставщиков, а также что в связи с ростом курса валют и значительной долей импортной элементной базы в составе поставляемых изделий, ожидаемый рост цен значительно превысит заявленный.</text:span></text:span></text:p>
      <text:p text:style-name="P21"><text:span text:style-name="blue1"><text:span text:style-name="T17">В соответствии с протоколом от 11.06.2015 № 191/14-15 о согласовании </text:span></text:span><text:span text:style-name="blue1"><text:span text:style-name="T17">цены, стоимость единицы Продукции в 2015 году АО «РПКБ» установлена в размере 38 932 187,00 рублей.</text:span></text:span></text:p>
      <text:p text:style-name="P21"><text:span text:style-name="blue1"><text:span text:style-name="T17">Письмом от 11.06.2015 № 254-7/868 ПАО «РОСТВЕРТОЛ»<text:line-break/>известил АО «РПКБ», что предлагаемая АО «РПКБ» стоимость единицы Продукции в 2015 году</text:span></text:span><text:span text:style-name="blue1"><text:span text:style-name="T13"> более чем на пять процентов превышает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.</text:span></text:span></text:p>
      <text:p text:style-name="P21"><text:span text:style-name="blue1"><text:span text:style-name="T17">Письмом от 01.07.2015 № 6998/ОДЭП-Ф АО «РПКБ» сообщило об отсутствии возможности поставки Продукции по иной цене, в том числе предлагаемой ВП МО РФ.</text:span></text:span></text:p>
      <text:p text:style-name="P21"><text:span text:style-name="blue1"><text:span text:style-name="T20">Таким образом, цена на Продукцию, установленная для поставки в 2015 году в размере </text:span></text:span><text:span text:style-name="blue1"><text:span text:style-name="T21">38 932 187,00</text:span></text:span><text:span text:style-name="blue1"><text:span text:style-name="T17"> рублей</text:span></text:span><text:span text:style-name="blue1"><text:span text:style-name="T20">, </text:span></text:span><text:span text:style-name="blue1"><text:span text:style-name="T13">более чем на пять процентов превышает цену, рассчитанную с применением индексов цен и индексов-дефляторов по видам экономической деятельности, определенных в порядке, установленном </text:span></text:span><text:span text:style-name="blue1"><text:span text:style-name="T13">Правительством Российской Федерации</text:span></text:span><text:span text:style-name="blue1"><text:span text:style-name="T20">.</text:span></text:span></text:p>
      <text:p text:style-name="P16"><text:soft-page-break/><text:span text:style-name="blue1"><text:span text:style-name="T20">В соответствии с частью 3 статьи 14 Закона о государственном оборонном заказе головной исполнитель обязан представлять в антимонопольный орган информацию о всех фактах повышения поставщиками (исполнителями, подрядчиками) цен на сырье, материалы и комплектующие изделия, работы, услуги, необходимые для выполнения государственного оборонного заказа, если установленная или предлагаемая цена более чем на пять процентов превышает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. Указанная информация представляется в течение тридцати дней с момента выявления факта повышения поставщиками (исполнителями, подрядчиками) цен по форме, утвержденной антимонопольным органом.</text:span></text:span></text:p>
      <text:p text:style-name="P16"><text:span text:style-name="blue1"><text:span text:style-name="T17">ПАО «РОСТВЕРТОЛ»,</text:span></text:span><text:span text:style-name="blue1"><text:span text:style-name="T20"> являясь головным исполнителем Государственных контрактов, по истечении тридцати дней с момента выявления факта повышения АО «РПКБ» цены Продукции, то есть в срок до 19.01.2015 не представило в антимонопольный орган информацию, предусмотренную частью 3 статьи 14 <text:s/>Закона о государственном оборонном заказе.</text:span></text:span></text:p>
      <text:p text:style-name="P16"><text:span text:style-name="blue1"><text:span text:style-name="T20">В соответствии частью 1 статьи 2 Федерального закона от 26.07.2006 <text:s text:c="7"/>№ 135-ФЗ «О защите конкуренции» (далее - Закон о защите конкуренции) антимонопольное законодательство Российской Федерации основывается на Конституции Российской Федерации, Гражданском кодексе Российской Федерации и состоит из настоящего Федерального закона, иных федеральных законов, регулирующих отношения, указанные в статье 3 Закона о защите конкуренции.</text:span></text:span></text:p>
      <text:p text:style-name="P16"><text:span text:style-name="blue1"><text:span text:style-name="T20">В соответствии с частью 1 статьи 3 Закона о защите конкуренции данный закон распространяется на отношения, связанные с защитой конкуренции, в том </text:span></text:span><text:span text:style-name="blue1"><text:span text:style-name="T20">числе с предупреждением и пресечением монополистической деятельности и недобросовестной конкуренции, и в которых участвуют российские юридические лица и иностранные юридические лица, организации, федеральные органы исполнительной власти, органы государственной власти субъектов Российской Федерации, органы местного самоуправления, иные осуществляющие функции указанных органов органы или организации, а также государственные внебюджетные фонды, Центральный банк Российской Федерации, физические лица, в том числе индивидуальные предприниматели.</text:span></text:span></text:p>
      <text:p text:style-name="P16"><text:span text:style-name="blue1"><text:span text:style-name="T20">Таким образом, в силу статей 2 и 3 Закона о защите конкуренции статья 14 Закона о государственном оборонном заказе составляет антимонопольное законодательство Российской Федерации, так как действие данной нормы распространяется на отношения, связанные с защитой конкуренции, в том числе предупреждение и пресечение монополистической деятельности и недобросовестной конкуренции.</text:span></text:span></text:p>
      <text:p text:style-name="P19"><text:span text:style-name="blue1"><text:span text:style-name="T11">Учитывая изложенное, в действиях (бездействии) </text:span></text:span><text:span text:style-name="blue1"><text:span text:style-name="T14">ПАО «РОСТВЕРТОЛ»</text:span></text:span><text:span text:style-name="blue1"><text:span text:style-name="T12"> </text:span></text:span><text:span text:style-name="blue1"><text:span text:style-name="T11">содержатся признаки нарушения части 3 статьи 14 Закона о государственном </text:span></text:span><text:soft-page-break/><text:span text:style-name="blue1"><text:span text:style-name="T11">оборонном заказе, выразившиеся в несвоевременном представлении </text:span></text:span><text:span text:style-name="blue1"><text:span text:style-name="T12">головным исполнителем Государственных контрактов </text:span></text:span><text:span text:style-name="blue1"><text:span text:style-name="T11">информации</text:span></text:span><text:span text:style-name="blue1"><text:span text:style-name="T12"> о факте повышения поставщиком цены на Продукцию, необходимую для выполнения задания по ГОЗ, ответственность за которое предусмотрена частью 5 статьи 19.8 Кодекса Российской Федерации об административных правонарушениях (далее - КоАП).</text:span></text:span></text:p>
      <text:p text:style-name="P19"><text:span text:style-name="blue1"><text:span text:style-name="T12">В соответствии с частью 5 статьи 19.8 КоАП н</text:span></text:span><text:span text:style-name="blue1"><text:span text:style-name="T11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 </text:span></text:span><text:span text:style-name="T24">влечет наложение административного штрафа на юридических лиц от пятидесяти тысяч до пятисот тысяч рублей.</text:span></text:p>
      <text:p text:style-name="P17">Указанные материалы и данные являются достаточными для возбуждения дела.</text:p>
      <text:p text:style-name="P17">Руководствуясь статьями 28.1, 28.7 КоАП,</text:p>
      <text:p text:style-name="P17"/>
      <text:p text:style-name="P18">ОПРЕДЕЛИЛ:</text:p>
      <text:p text:style-name="P12"/>
      <text:list xml:id="list6138822406071041360" text:style-name="WW8Num2">
        <text:list-item>
          <text:p text:style-name="P36"><text:span text:style-name="T1">Возбудить в отношении П</text:span><text:span text:style-name="blue1"><text:span text:style-name="T7">АО «РОСТВЕРТОЛ»<text:line-break/></text:span></text:span><text:span text:style-name="blue1"><text:span text:style-name="T5">(</text:span></text:span><text:span text:style-name="blue1"><text:span text:style-name="T8">ИНН 6161021690</text:span></text:span><text:span text:style-name="blue1"><text:span text:style-name="T5">)</text:span></text:span><text:span text:style-name="T1"> дело по признакам административного правонарушения, ответственность за которое предусмотрена</text:span><text:span text:style-name="T3"> частью 5 статьи 19.8 КоАП.</text:span></text:p>
        </text:list-item>
        <text:list-item>
          <text:p text:style-name="P37">Провести административное расследование, в связи с осуществлением процессуальных действий, требующих временных затрат, а именно — получение необходимых сведений по делу.</text:p>
        </text:list-item>
        <text:list-item>
          <text:p text:style-name="P36"><text:span text:style-name="T3">В соответствии со статьей 26.10 КоАП П</text:span><text:span text:style-name="blue1"><text:span text:style-name="T7">АО «РОСТВЕРТОЛ»</text:span></text:span><text:span text:style-name="T3"> надлежит </text:span><text:span text:style-name="T2">в трехдневный</text:span><text:span text:style-name="T3"> срок со дня получения настоящего определения </text:span><text:span text:style-name="T3">представить в ФАС России следующие документы и сведения, заверенные надлежащим образом:</text:span></text:p>
        </text:list-item>
      </text:list>
      <text:p text:style-name="P23"><text:span text:style-name="T3">3.1.<text:tab/>Развернутые письменные пояснения по факту нарушения срока представления в ФАС России информации, предоставление которой предусмотрено положениями части 3 статьи 14 </text:span><text:span text:style-name="blue1"><text:span text:style-name="T9">Закона о государственном оборонном заказе;</text:span></text:span></text:p>
      <text:p text:style-name="P24"><text:span text:style-name="blue1"><text:span text:style-name="T9">3.2.<text:tab/>В отношении единоличного исполнительного органа </text:span></text:span><text:span text:style-name="blue1"><text:span text:style-name="T6">П</text:span></text:span><text:span text:style-name="blue1"><text:span text:style-name="T7">АО «РОСТВЕРТОЛ»</text:span></text:span><text:span text:style-name="blue1"><text:span text:style-name="T9">:</text:span></text:span></text:p>
      <text:p text:style-name="P34"><text:span text:style-name="T4">а) Ф.И.О. е</text:span><text:span text:style-name="blue1"><text:span text:style-name="T9">диноличного исполнительного органа</text:span></text:span><text:span text:style-name="T4"> </text:span><text:span text:style-name="blue1"><text:span text:style-name="T6">П</text:span></text:span><text:span text:style-name="blue1"><text:span text:style-name="T7">АО «РОСТВЕРТОЛ»</text:span></text:span><text:span text:style-name="T4">;</text:span></text:p>
      <text:p text:style-name="P26"><text:span text:style-name="T4">б) копию паспорта е</text:span><text:span text:style-name="blue1"><text:span text:style-name="T9">диноличного исполнительного органа</text:span></text:span><text:span text:style-name="T4"> </text:span><text:span text:style-name="blue1"><text:span text:style-name="T6">П</text:span></text:span><text:span text:style-name="blue1"><text:span text:style-name="T7">АО «РОСТВЕРТОЛ»</text:span></text:span><text:span text:style-name="T4">;</text:span></text:p>
      <text:p text:style-name="P28"><text:span text:style-name="T4">в) место фактического проживания и место регистрации е</text:span><text:span text:style-name="blue1"><text:span text:style-name="T9">диноличного </text:span></text:span><text:span text:style-name="blue1"><text:span text:style-name="T9">исполнительного органа</text:span></text:span><text:span text:style-name="T4"> </text:span><text:span text:style-name="blue1"><text:span text:style-name="T6">П</text:span></text:span><text:span text:style-name="blue1"><text:span text:style-name="T7">АО «РОСТВЕРТОЛ»</text:span></text:span><text:span text:style-name="T4">;</text:span></text:p>
      <text:p text:style-name="P26"><text:span text:style-name="T4">г) копии документов, подтверждающих полномочия е</text:span><text:span text:style-name="blue1"><text:span text:style-name="T9">диноличного исполнительного органа </text:span></text:span><text:span text:style-name="blue1"><text:span text:style-name="T6">П</text:span></text:span><text:span text:style-name="blue1"><text:span text:style-name="T7">АО «РОСТВЕРТОЛ»</text:span></text:span><text:span text:style-name="T4"> за период <text:s/>2014-2015 годов;</text:span></text:p>
      <text:p text:style-name="P26"><text:span text:style-name="T4">д) контактный телефон е</text:span><text:span text:style-name="blue1"><text:span text:style-name="T9">диноличного исполнительного органа</text:span></text:span><text:span text:style-name="T4"> </text:span><text:span text:style-name="blue1"><text:span text:style-name="T6">П</text:span></text:span><text:span text:style-name="blue1"><text:span text:style-name="T7">АО </text:span></text:span><text:soft-page-break/><text:span text:style-name="blue1"><text:span text:style-name="T7">«РОСТВЕРТОЛ»</text:span></text:span><text:span text:style-name="T4">;</text:span></text:p>
      <text:p text:style-name="P26"><text:span text:style-name="T4">е) ИНН е</text:span><text:span text:style-name="blue1"><text:span text:style-name="T9">диноличного исполнительного органа</text:span></text:span><text:span text:style-name="T4"> </text:span><text:span text:style-name="blue1"><text:span text:style-name="T6">П</text:span></text:span><text:span text:style-name="blue1"><text:span text:style-name="T7">АО «РОСТВЕРТОЛ»</text:span></text:span><text:span text:style-name="T4">.</text:span></text:p>
      <text:p text:style-name="P28"><text:span text:style-name="T4">3.3.<text:tab/>В отношении должностного лица </text:span><text:span text:style-name="blue1"><text:span text:style-name="T6">П</text:span></text:span><text:span text:style-name="blue1"><text:span text:style-name="T7">АО «РОСТВЕРТОЛ»</text:span></text:span><text:span text:style-name="T4"> (в случае наличия такого сотрудника), в служебные обязанности которого входит направление в ФАС России информации </text:span><text:span text:style-name="blue1"><text:span text:style-name="T12">о фактах повышения поставщиками цен на продукцию, необходимую для выполнения задания по ГОЗ,</text:span></text:span><text:span text:style-name="T4"> в соответствии с </text:span><text:span text:style-name="blue1"><text:span text:style-name="T11">частью 3 статьи 14 Закона о государственном оборонном заказе </text:span></text:span><text:span text:style-name="T4">(далее – должностное лицо </text:span><text:span text:style-name="blue1"><text:span text:style-name="T6">П</text:span></text:span><text:span text:style-name="blue1"><text:span text:style-name="T7">АО «РОСТВЕРТОЛ»</text:span></text:span><text:span text:style-name="T4">)  следующие материалы и документы:</text:span></text:p>
      <text:p text:style-name="P26"><text:span text:style-name="T4">а) Ф.И.О. должностного лица </text:span><text:span text:style-name="blue1"><text:span text:style-name="T6">П</text:span></text:span><text:span text:style-name="blue1"><text:span text:style-name="T7">АО «РОСТВЕРТОЛ»</text:span></text:span><text:span text:style-name="T4">;</text:span></text:p>
      <text:p text:style-name="P28"><text:span text:style-name="T4">б) копию паспорта должностного лица </text:span><text:span text:style-name="blue1"><text:span text:style-name="T6">П</text:span></text:span><text:span text:style-name="blue1"><text:span text:style-name="T7">АО «РОСТВЕРТОЛ»</text:span></text:span><text:span text:style-name="T4">;</text:span></text:p>
      <text:p text:style-name="P28"><text:span text:style-name="T4">в) место фактического проживания и место регистрации должностного лица </text:span><text:span text:style-name="blue1"><text:span text:style-name="T6">П</text:span></text:span><text:span text:style-name="blue1"><text:span text:style-name="T7">АО «РОСТВЕРТОЛ»</text:span></text:span><text:span text:style-name="T4">;</text:span></text:p>
      <text:p text:style-name="P28"><text:span text:style-name="T4">г) копии приказов </text:span><text:span text:style-name="blue1"><text:span text:style-name="T6">П</text:span></text:span><text:span text:style-name="blue1"><text:span text:style-name="T7">АО «РОСТВЕРТОЛ»</text:span></text:span><text:span text:style-name="T4"> о назначении на должность (увольнении) данного сотрудника с должности;</text:span></text:p>
      <text:p text:style-name="P26"><text:span text:style-name="T4">д) внутренние документы </text:span><text:span text:style-name="blue1"><text:span text:style-name="T6">П</text:span></text:span><text:span text:style-name="blue1"><text:span text:style-name="T7">АО «РОСТВЕРТОЛ»</text:span></text:span><text:span text:style-name="T4"> о наделении должностного лица </text:span><text:span text:style-name="blue1"><text:span text:style-name="T6">П</text:span></text:span><text:span text:style-name="blue1"><text:span text:style-name="T7">АО «РОСТВЕРТОЛ»</text:span></text:span><text:span text:style-name="T4"> полномочиями и ответственностью за соблюдение </text:span><text:span text:style-name="blue1"><text:span text:style-name="T6">П</text:span></text:span><text:span text:style-name="blue1"><text:span text:style-name="T7">АО «РОСТВЕРТОЛ»</text:span></text:span><text:span text:style-name="T4"> требований ФАС России об обязательном представлении информации </text:span><text:span text:style-name="blue1"><text:span text:style-name="T12">о фактах повышения поставщиками цен на продукцию, необходимую для выполнения задания по ГОЗ,</text:span></text:span><text:span text:style-name="T4"> в соответствии с </text:span><text:span text:style-name="blue1"><text:span text:style-name="T11">частью 3 статьи 14 Закона о государственном оборонном заказе</text:span></text:span><text:span text:style-name="T4">;</text:span></text:p>
      <text:p text:style-name="P26"><text:span text:style-name="T4">е) контактный телефон должностного лица </text:span><text:span text:style-name="blue1"><text:span text:style-name="T6">П</text:span></text:span><text:span text:style-name="blue1"><text:span text:style-name="T7">АО «РОСТВЕРТОЛ»</text:span></text:span><text:span text:style-name="T4">;</text:span></text:p>
      <text:p text:style-name="P26"><text:span text:style-name="T4">ж) ИНН должностного лица </text:span><text:span text:style-name="blue1"><text:span text:style-name="T6">П</text:span></text:span><text:span text:style-name="blue1"><text:span text:style-name="T7">АО «РОСТВЕРТОЛ»</text:span></text:span><text:span text:style-name="T4">.</text:span></text:p>
      <text:p text:style-name="P29">Все документы должны быть прошиты и заверены надлежащим образом.</text:p>
      <text:p text:style-name="P29">Непредставление по требованию федерального антимонопольного органа документов либо иной информации в указанный срок влечет за собой ответственность в соответствии с КоАП.</text:p>
      <text:list xml:id="list36311316" text:continue-numbering="true" text:style-name="WW8Num2">
        <text:list-item>
          <text:p text:style-name="P38"><text:span text:style-name="T3">Законному представите</text:span><text:span text:style-name="T1">лю П</text:span><text:span text:style-name="blue1"><text:span text:style-name="T7">АО «РОСТВЕРТОЛ»<text:line-break/></text:span></text:span><text:span text:style-name="T1">явитьс</text:span><text:span text:style-name="T2">я 15.09.2015 в 11</text:span><text:span text:style-name="T1"> часов 00 минут по адресу: 101990, г. Москва, пер. Уланский, 16 корп. 1, этаж 6, ком. 626 для дачи объяснений по признакам нарушения, а также для объявления результатов административного расследования, либо направить защитника с надлежа</text:span><text:span text:style-name="T3">щим образом оформленными полномочиями на участие в административном производстве по делу № </text:span><text:span text:style-name="T2">4-19.8-759/00-29-15 </text:span><text:span text:style-name="T3"><text:s/></text:span><text:bookmark text:name="189b8qcebjictb720id"/><text:span text:style-name="T3">со всеми правами, предусмотренными статьей 25.5 КоАП.</text:span></text:p>
        </text:list-item>
      </text:list>
      <text:p text:style-name="P25">Неявка в указанный срок будет расценена как отказ от подписания протокола. </text:p>
      <text:p text:style-name="P25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2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1B70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/>
      <style:text-properties fo:font-size="14pt" style:font-size-asian="14pt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411B7087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1:04:28.43</meta:creation-date>
    <dc:date>2015-08-18T16:13:34.12</dc:date>
    <meta:editing-duration>PT7H50M49S</meta:editing-duration>
    <meta:editing-cycles>6</meta:editing-cycles>
    <meta:generator>OpenOffice.org/3.4.1$Win32 OpenOffice.org_project/341m1$Build-9593</meta:generator>
    <meta:print-date>2015-08-03T12:34:11.41</meta:print-date>
    <meta:document-statistic meta:table-count="0" meta:image-count="1" meta:object-count="0" meta:page-count="6" meta:paragraph-count="58" meta:word-count="1547" meta:character-count="12270"/>
    <meta:user-defined meta:name="Поле 1"/>
    <meta:user-defined meta:name="Поле 2"/>
    <meta:user-defined meta:name="Поле 3"/>
    <meta:user-defined meta:name="Поле 4"/>
  </office:meta>
</office:document-meta>
</file>