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2D2766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6cm" style:page-number="auto" table:align="left"/>
    </style:style>
    <style:style style:name="Таблица1.A" style:family="table-column">
      <style:table-column-properties style:column-width="6.345cm"/>
    </style:style>
    <style:style style:name="Таблица1.B" style:family="table-column">
      <style:table-column-properties style:column-width="10.615cm"/>
    </style:style>
    <style:style style:name="P1" style:family="paragraph" style:parent-style-name="Footer">
      <style:paragraph-properties fo:text-align="end" style:justify-single-word="false"/>
    </style:style>
    <style:style style:name="P2"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style:font-name="Times New Roman1" fo:font-size="14pt" fo:font-style="italic" fo:background-color="transparent" style:font-size-asian="14pt" style:font-style-asian="italic" style:font-name-complex="Times New Roman" style:font-size-complex="14pt"/>
    </style:style>
    <style:style style:name="P3"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fo:font-size="14pt"/>
    </style:style>
    <style:style style:name="P4"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fo:font-size="14pt" fo:font-style="italic"/>
    </style:style>
    <style:style style:name="P5" style:family="paragraph" style:parent-style-name="Table_20_Contents">
      <style:paragraph-properties fo:margin-left="2.487cm" fo:margin-right="0cm" fo:margin-top="0cm" fo:margin-bottom="0cm" fo:text-indent="-0.026cm" style:auto-text-indent="false" fo:padding="0cm" fo:border="none">
        <style:tab-stops/>
      </style:paragraph-properties>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center" style:justify-single-word="false"/>
      <style:text-properties fo:font-size="14pt"/>
    </style:style>
    <style:style style:name="P8" style:family="paragraph" style:parent-style-name="Text_20_body">
      <style:paragraph-properties fo:margin-top="0cm" fo:margin-bottom="0cm" fo:text-align="justify" style:justify-single-word="false"/>
      <style:text-properties fo:font-size="14pt"/>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style:text-properties fo:font-size="10pt"/>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1" fo:font-size="14pt" fo:background-color="transparent" style:font-size-asian="14pt" style:font-name-complex="Times New Roman1" style:font-size-complex="14pt"/>
    </style:style>
    <style:style style:name="P22" style:family="paragraph" style:parent-style-name="Standard">
      <style:paragraph-properties fo:margin-left="0cm" fo:margin-right="0cm" fo:margin-top="0cm" fo:margin-bottom="0cm" fo:text-align="justify" style:justify-single-word="false" fo:text-indent="1.251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251cm" style:auto-text-indent="false" fo:padding="0cm" fo:border="none">
        <style:tab-stops/>
      </style:paragraph-properties>
      <style:text-properties fo:color="#000000" style:font-name="Times New Roman1" fo:font-size="14pt" style:font-size-asian="14pt" style:font-size-complex="14pt"/>
    </style:style>
    <style:style style:name="P25" style:family="paragraph" style:parent-style-name="Table_20_Contents" style:master-page-name="First_20_Page">
      <style:paragraph-properties fo:margin-top="0cm" fo:margin-bottom="0.499cm" style:page-number="auto" fo:padding="0cm" fo:border="none"/>
    </style:style>
    <style:style style:name="P26"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style:font-name="Times New Roman1" fo:font-size="14pt" fo:font-style="italic" fo:background-color="transparent" style:font-size-asian="14pt" style:font-style-asian="italic" style:font-name-complex="Times New Roman"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color="#000000"/>
    </style:style>
    <style:style style:name="T2" style:family="text">
      <style:text-properties fo:color="#000000" style:font-name="Times New Roman1" fo:font-size="14pt" style:font-size-asian="14pt" style:font-size-complex="14pt"/>
    </style:style>
    <style:style style:name="T3" style:family="text">
      <style:text-properties fo:color="#000000" style:font-name="Times New Roman1" fo:font-size="14pt" style:font-size-asian="14pt" style:font-size-complex="14pt" style:font-weight-complex="bold"/>
    </style:style>
    <style:style style:name="T4" style:family="text">
      <style:text-properties fo:color="#000000" style:font-name="Times New Roman1" fo:font-size="14pt" fo:background-color="transparent" style:font-size-asian="14pt" style:font-name-complex="Times New Roman1" style:font-size-complex="14pt"/>
    </style:style>
    <style:style style:name="T5" style:family="text">
      <style:text-properties fo:color="#000000" style:font-name="Times New Roman1" fo:font-size="14pt" fo:background-color="transparent" style:font-size-asian="14pt" style:font-name-complex="Times New Roman1" style:font-size-complex="14pt" style:font-weight-complex="bold"/>
    </style:style>
    <style:style style:name="T6" style:family="text">
      <style:text-properties fo:color="#000000" fo:font-size="14pt"/>
    </style:style>
    <style:style style:name="T7" style:family="text">
      <style:text-properties fo:color="#000000" fo:font-size="14pt" style:font-size-asian="14pt" style:font-size-complex="14pt"/>
    </style:style>
    <style:style style:name="T8" style:family="text">
      <style:text-properties fo:color="#000000" fo:font-size="14pt" fo:background-color="transparent" style:font-size-asian="14pt" style:font-size-complex="14pt"/>
    </style:style>
    <style:style style:name="T9"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size="14pt"/>
    </style:style>
    <style:style style:name="T11" style:family="text">
      <style:text-properties fo:font-size="14pt" fo:language="de" fo:country="DE"/>
    </style:style>
    <style:style style:name="T12" style:family="text">
      <style:text-properties fo:font-size="14pt" style:font-size-asian="14pt" style:font-size-complex="14pt"/>
    </style:style>
    <style:style style:name="T13" style:family="text">
      <style:text-properties fo:font-size="14pt" style:font-size-asian="14pt" style:font-size-complex="14pt" style:font-weight-complex="bold"/>
    </style:style>
    <style:style style:name="T14" style:family="text">
      <style:text-properties fo:font-size="14pt" fo:language="ru" fo:country="RU" fo:background-color="transparent" style:font-size-asian="14pt" style:font-size-complex="14pt"/>
    </style:style>
    <style:style style:name="T15" style:family="text">
      <style:text-properties fo:font-size="14pt" fo:background-color="transparent" style:font-size-asian="14pt" style:font-size-complex="14pt"/>
    </style:style>
    <style:style style:name="T16" style:family="text">
      <style:text-properties fo:font-size="14pt" fo:language="en" fo:country="US"/>
    </style:style>
    <style:style style:name="T17" style:family="text">
      <style:text-properties style:font-name="Times New Roman1" fo:font-size="14pt" style:font-size-asian="14pt" style:font-size-complex="14pt"/>
    </style:style>
    <style:style style:name="T1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ee89f7d-938c-49f5-ae68-7aa0679a7285" text:name="BossProviderVariable"/>
      </text:user-field-decls>
      <table:table table:name="Таблица1" table:style-name="Таблица1">
        <table:table-column table:style-name="Таблица1.A"/>
        <table:table-column table:style-name="Таблица1.B"/>
        <table:table-row>
          <table:table-cell office:value-type="string">
            <text:p text:style-name="P25"/>
          </table:table-cell>
          <table:table-cell office:value-type="string">
            <text:p text:style-name="P2"/>
          </table:table-cell>
        </table:table-row>
      </table:table>
      <text:p text:style-name="P7">ПОСТАНОВЛЕНИЕ</text:p>
      <text:p text:style-name="P7">о назначении административного наказания</text:p>
      <text:p text:style-name="P7">по делу об административном правонарушении № АГОЗ-22/15</text:p>
      <text:p text:style-name="P9"> </text:p>
      <text:p text:style-name="P8">«14» августа 2015 года                                                                                  г. Москва</text:p>
      <text:p text:style-name="P8">11:00</text:p>
      <text:p text:style-name="P9"> </text:p>
      <text:p text:style-name="P22"><text:span text:style-name="T12">Я, заместитель начальника Управления контроля государственного оборонного заказа Федеральной антимонопольной службы, </text:span><text:span text:style-name="T14">Рахмедов Д.С.</text:span><text:span text:style-name="T15">,</text:span><text:span text:style-name="T12"> </text:span><text:span text:style-name="T17">при рассмотрении материалов жалобы по делу №КГОЗ-195/15 о нарушении </text:span><text:span text:style-name="T2">законодательства Российской Федерации о контрактной системе в сфере закупок выявил в действиях члена единой комиссии ФГКУ «Войсковая часть 95504», подполковника Городинца Г.В., проживающего по адресу: XXXXXXXXXXXXXXXXXXXXXXXXXXXXXXXXXXXXXXXXXXXXXXXXXXXXXXXXXXXXXXXXXXXX при проведении электронного аукциона на право заключения государственного контракта на поставку запасных частей для системы контроля доступа, номер извещения 0308100008415000043,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text:span></text:p>
      <text:p text:style-name="P9"/>
      <text:p text:style-name="P7">УСТАНОВИЛ:</text:p>
      <text:p text:style-name="P9"/>
      <text:p text:style-name="P11"><text:span text:style-name="T13">Протокол по делу об административном правонарушении от 30.07.2015 <text:s text:c="30"/>№АГОЗ-22/15 составлен заместителем <text:s/>начальника Управления контроля государственного оборонного заказа Федеральной антимонопольной службы Чужавским Александром Валерьевичем по факту совершения членом</text:span><text:span text:style-name="T3"> единой </text:span><text:span text:style-name="T3">комиссии ФГКУ «Войсковая часть 95504» подполковником Городинцом Г.В.</text:span><text:span text:style-name="T5"> </text:span><text:span text:style-name="T12">административного правонарушения,</text:span><text:span text:style-name="T7"> ответственность за совершение которого предусмотрена частью 2 статьи 7.30 КоАП РФ – </text:span><text:span text:style-name="T9">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7">.</text:span></text:p>
      <text:p text:style-name="P16">В связи с тем, что 30.07.2015 Городинец Г.В. не явился в день составления протокола об административном правонарушении по делу №АГОЗ-22/15, извещен в установленном порядке, протокол составлен в отсутствие указанного лица в соответствии с частью 4.1 статьи 28.2 КоАП РФ.</text:p>
      <text:p text:style-name="P11"><text:span text:style-name="T10">В день рассмотрения протокола по делу об административном правонарушении от 30.07.2015 и материалов дела об административном правонарушении №АГОЗ-22/15 в ФАС России Городинец Г.В</text:span><text:span text:style-name="T15">.</text:span><text:span text:style-name="T10"> не явился, <text:s/></text:span><text:span text:style-name="T12">ходатайства об отложении рассмотрения дела об административном правонарушении не заявлено.</text:span></text:p>
      <text:p text:style-name="P11"><text:soft-page-break/><text:span text:style-name="T7">Имеются сведения о надлежащим уведомлении Городинца Г.В. </text:span><text:span text:style-name="T12">о времени и месте рассмотрения протокола по делу об административном правонарушении от 30.07.2015 и материалов дела об административном правонарушении №АГОЗ-22/15, телеграмма №323043 от 04.08.2015. </text:span></text:p>
      <text:p text:style-name="P12">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2">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2">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2">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2">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2">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2">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3">Никто не обязан свидетельствовать против себя самого, своего супруга и близких родственников.</text:p>
      <text:p text:style-name="P17"><text:span text:style-name="T6">13 мая 2015 года Комиссией Федеральной антимонопольной службы по контролю в сфере государственного оборонного заказа (далее — Комиссия) в соответствии с частями 15 и 22 статьи 99, частью 8 статьи 10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была проведена внеплановая проверка на основании поступившей жалобы ООО «Техника» на действия единой комиссии ФГКУ «Войсковая часть 95504» по рассмотрению заявок на участие в аукционе (далее — Единая комиссия) при проведении электронного аукциона на право заключения государственного контракта на поставку запасных частей для </text:span><text:soft-page-break/><text:span text:style-name="T6">системы контроля доступа, номер извещения 0308100008415000043 (далее - Аукцион)</text:span><text:span text:style-name="T10">, по результатам которой было принято решение №КГОЗ-195/15 о нарушении </text:span><text:span text:style-name="T6">законодательства Российской Федерации о контрактной системе в сфере закупок.</text:span></text:p>
      <text:p text:style-name="P19">В ходе осуществления внеплановой проверки установлено следующее.</text:p>
      <text:p text:style-name="P17"><text:span text:style-name="T6">Согласно протоколу рассмотрения первых частей заявок на участие в электронном аукционе </text:span><text:span text:style-name="T1">№</text:span><text:span text:style-name="T6">70/15 от 23.04.2015 заявка ООО «Техника» была отклонена Единой комиссией на основании части 4 статьи 67 Закона о контрактной системе по причине несоответствия информации, представленная в составе первой части заявки на участие в аукционе, требованиям документации об аукционе, а именно: в заявке отсутствуют конкретные показатели предлагаемого для поставки товара, соответствующие значениям эквивалентности, установленным документацией.</text:span></text:p>
      <text:p text:style-name="P19">В соответствии с требованиями технического задания на странице № 39 документации об Аукционе поставке подлежат следующие товары: привод для дверей Tormax IMotion 1301 или эквивалент, замок электромеханический EffEff 809 или эквивалент, замок электромеханический ISEO 5113-10 или эквивалент, замок электромеханический ISEO 5113-20 или эквивалент.</text:p>
      <text:p text:style-name="P19">На основании подпункта «а» пункта 1 части 3 статьи 66 Закона о контрактной системе в подпункте 12.2 пункта 12 документации об Аукционе установлено, что первая часть заявки на участие в аукционе должна содержать согласие участника аукциона на поставку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наименование страны происхождения, предлагаемого для поставки товара.</text:p>
      <text:p text:style-name="P19">Изучением первой части заявки ООО «Техника» на участие в Аукционе Комиссией установлено, что указанная заявка соответствует требованиям документации, поскольку содержит согласие на поставку товара в отношение которого в документации о таком аукционе содержится указание на товарный знак (знак обслуживания, фирменное наименование), а также наименование страны происхождения товаров.</text:p>
      <text:p text:style-name="P17"><text:span text:style-name="T6">Следовательно, первая часть заявки ООО «Техника» на участие в Аукционе была</text:span><text:span text:style-name="T1"> </text:span><text:span text:style-name="T6">неправомерно отклонена Единой комиссией от участия в Аукционе и нарушены требования части 5 статьи 67 Закона о контрактной системе, в соответствии с которой отказ в допуске к участию в электронном аукционе по основаниям, не предусмотренным частью 4 статьи 67 Закона о контрактной системе, не допускается.</text:span></text:p>
      <text:p text:style-name="P20">В соответствии со статьей 107 Закона о контрактной системе лица, <text:soft-page-break/>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9">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14">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2">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1">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text:span text:style-name="T6">Членом Единой комиссии, подписавшим Протокол рассмотрения первых частей заявок на участие в электронном аукционе </text:span><text:span text:style-name="T1">№</text:span><text:span text:style-name="T6">70/15 от 23.04.2015 и принимавшим решение об отказе ООО «Техника»</text:span><text:span text:style-name="T1"> </text:span><text:span text:style-name="T6">в допуске к участию в Аукционе, является Городинец Г.В</text:span><text:span text:style-name="T8">.</text:span></text:p>
      <text:p text:style-name="P19">Таким образом, действиями члена Единой комиссии Городинца Г.В. нарушены требования части 5 статьи 67 Закона о контрактной системе, что влечет за собой административную ответственность, установленную частью 2 статьи 7.30 КоАП РФ.</text:p>
      <text:p text:style-name="P17"><text:span text:style-name="T6">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10">влечет </text:span><text:span text:style-name="T10">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4">Начальная (максимальная) цена контракта — 507 190 рублей.</text:p>
      <text:p text:style-name="P17"><text:span text:style-name="T10">Местом совершения административного правонарушения является место нахождения ФГКУ «Войсковая часть 95504», а именно: в/ч 95504, г. Йошкар-Ола, Республика Марий Эл</text:span><text:span text:style-name="T11">.</text:span></text:p>
      <text:p text:style-name="P18"><text:span text:style-name="T15">Временем совершения административного правонарушения является дата </text:span><text:span text:style-name="T8">подписания Протокола рассмотрения первых частей заявок на участие в электронном аукционе №70/15 — 23.04.2015</text:span><text:span text:style-name="T15">.</text:span></text:p>
      <text:p text:style-name="P12">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text:soft-page-break/>также выявление причин и условий, способствовавших совершению административного правонарушения.</text:p>
      <text:p text:style-name="P12">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2">Срок давности привлечение лица к административной ответственности в порядке статьи 4.5 КоАП РФ не истек.</text:p>
      <text:p text:style-name="P23">В ходе рассмотрения административного дела от Городинца Г.В.<text:span text:style-name="T18"> </text:span>поступило ходатайство, в соответствии с которым, лицо просит применить статью 2.9 КоАП РФ, освободить его от административной ответственности и ограничиться устным замечанием в связи с малозначительностью совершенного административного правонарушения.</text:p>
      <text:p text:style-name="P14">Возможность освобождения от административной ответственности при малозначительности административного правонарушения в порядке статьи 2.9 КоАП РФ является правом должностного лица, а не обязанностью.</text:p>
      <text:p text:style-name="P14">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13.05.2015 по делу №КГОЗ-195/15. Более того, последствием нарушения явилось увеличение срока осуществления закупки, смещение сроков реализации государственного оборонного заказа, отмена закупки. В связи чем, оснований для применения нормы статьи 2.9 КоАП РФ не имеется.</text:p>
      <text:p text:style-name="P15">На основании изложенного, рассмотрев материалы дела, протокол по делу <text:s/>об административном правонарушении от 30.07.2015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7">ПОСТАНОВИЛ:</text:p>
      <text:p text:style-name="P9"/>
      <text:p text:style-name="P11"><text:span text:style-name="T4">Члена единой комиссии ФГКУ «Войсковая часть 95504», подполковника Городинца Г.В.</text:span> <text:span text:style-name="T10">признать виновным 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 5 071 (пяти тысячи семидесяти одного) рубля 90 копеек. </text:span></text:p>
      <text:p text:style-name="P12">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2">Настоящее постановление по делу об административном правонарушении может быть обжаловано в соответствующем суде.</text:p>
      <text:p text:style-name="P12">Жалоба на постановление по делу об административном правонарушении <text:soft-page-break/>может быть подана в течение 10 суток со дня вручения или получения копии постановления должностному лицу, вынесшему настоящее постановление, либо непосредственно вышестоящему должностному лицу, в суд, уполномоченному ее рассматривать.</text:p>
      <text:p text:style-name="P12">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12">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
      <text:p text:style-name="P12">Сумму административного штрафа в размере 5 071 (пяти тысячи семидесяти одного) рубля 90 копеек перечислить по указанным реквизитам:</text:p>
      <text:p text:style-name="P8">Получатель: ИНН 7703516539 КПП 770301001</text:p>
      <text:p text:style-name="P8">Межрегиональное операционное УФК (для ФАС России л/с 04951001610)</text:p>
      <text:p text:style-name="P8">КБК 161 1 16 33010 01 6000 140</text:p>
      <text:p text:style-name="P8">ОКТМО 45380000</text:p>
      <text:p text:style-name="P8">Банк получателя: ОПЕРУ-1 Банка России г. Москва</text:p>
      <text:p text:style-name="P8">БИК 044501002</text:p>
      <text:p text:style-name="P8">Расчетный счет 40101810500000001901</text:p>
      <text:p text:style-name="P8">Назначение платежа: оплата штрафа по делу №АГОЗ-22/15.</text:p>
      <text:p text:style-name="P9"><text:span text:style-name="T16">Id </text:span><text:span text:style-name="T10">начисления: Ъ2016a6AS08140246453. </text:span></text:p>
      <text:p text:style-name="P8"/>
      <text:p text:style-name="P12">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1"><text:span text:style-name="T10">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2D2766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62D27662.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4T13:49:58.73</meta:creation-date>
    <dc:date>2015-08-18T16:15:40.56</dc:date>
    <meta:editing-duration>PT7M42S</meta:editing-duration>
    <meta:editing-cycles>2</meta:editing-cycles>
    <meta:generator>OpenOffice.org/3.4.1$Win32 OpenOffice.org_project/341m1$Build-9593</meta:generator>
    <meta:document-statistic meta:table-count="1" meta:image-count="1" meta:object-count="0" meta:page-count="6" meta:paragraph-count="67" meta:word-count="1807" meta:character-count="14637"/>
    <meta:user-defined meta:name="Поле 1"/>
    <meta:user-defined meta:name="Поле 2"/>
    <meta:user-defined meta:name="Поле 3"/>
    <meta:user-defined meta:name="Поле 4"/>
  </office:meta>
</office:document-meta>
</file>