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95C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ec9b8-b4bb-49cb-b761-f7aeef37a083" text:name="BossProviderVariable"/>
      </text:user-field-decls>
      <text:p text:style-name="P6"><text:s text:c="56"/>РЕШЕНИЕ</text:p>
      <text:p text:style-name="P2">по результатам рассмотрения ходатайства</text:p>
      <text:p text:style-name="P2"/>
      <text:p text:style-name="P4">В соответствии со статьей 28 Федерального закона от 26.07.2006 № 135-ФЗ «О защите конкуренции» Федеральная антимонопольная служба рассмотрела ходатайство Публичного акционерного общества «Красноярская ГЭС» (663090, Красноярский край, г. Дивногорск, а/я 99; основной вид деятельности – производство электроэнергии») о приобретении 5 972 770 штук обыкновенных именных акций, составляющих 100% акций с правом голоса в уставном капитале Акционерного общества «ЭРА Групп» (<text:span text:style-name="T3">г. Екатеринбург, ул. Спутников, 6; основной вид деятельности — деятельность терминалов (аэропортов), управление аэропортами) </text:span>и сообщает о том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195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0195C9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01:19.19</meta:creation-date>
    <dc:date>2015-08-18T16:24:53.03</dc:date>
    <meta:editing-duration>P2DT2H24M4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9" meta:character-count="772"/>
    <meta:user-defined meta:name="Поле 1"/>
    <meta:user-defined meta:name="Поле 2"/>
    <meta:user-defined meta:name="Поле 3"/>
    <meta:user-defined meta:name="Поле 4"/>
  </office:meta>
</office:document-meta>
</file>