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FA4F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10.398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ab58d-75c6-4ef3-92ef-a25126324922" text:name="BossProviderVariable"/>
      </text:user-field-decls>
      <text:h text:style-name="P17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4">№ АК654-15</text:span><text:span text:style-name="T5"> </text:span><text:span text:style-name="T7"><text:s/></text:span></text:p>
      <text:p text:style-name="P8"> </text:p>
      <text:p text:style-name="P9">«12» августа 2015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8.2015 по делу </text:span><text:span text:style-name="T4">№ АК654-15</text:span><text:span text:style-name="T2">, </text:span><text:span text:style-name="T10">в отношении </text:span><text:span text:style-name="T3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3"><text:span text:style-name="T10">Назначить дело об административном правонарушении <text:s text:c="37"/></text:span><text:span text:style-name="T4">№ АК654-15</text:span><text:span text:style-name="T5"> </text:span><text:span text:style-name="T10">в отношении </text:span><text:span text:style-name="T6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, </text:span><text:span text:style-name="T10">к рассмотрению на </text:span><text:span text:style-name="T12">«18» августа 2015 года в 11 часов 05</text:span><text:span text:style-name="T11"> минут</text:span><text:span text:style-name="T10"> по адресу: г. Москва, ул. Садовая Кудринская, д. 11, каб. 246-1.</text:span></text:p>
      <text:p text:style-name="P13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FA4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FA4F3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5:02:58.93</meta:creation-date>
    <dc:date>2015-08-18T17:32:28.23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4" meta:character-count="1644"/>
    <meta:user-defined meta:name="Поле 1"/>
    <meta:user-defined meta:name="Поле 2"/>
    <meta:user-defined meta:name="Поле 3"/>
    <meta:user-defined meta:name="Поле 4"/>
  </office:meta>
</office:document-meta>
</file>