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0BBA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_9__9_ConsPlusNonformat" style:list-style-name="L1">
      <style:paragraph-properties fo:margin-left="-0.026cm" fo:margin-right="0cm" fo:margin-top="0cm" fo:margin-bottom="0cm" style:line-height-at-least="0.64cm" fo:text-align="justify" style:justify-single-word="false" fo:text-indent="1.349cm" style:auto-text-indent="false">
        <style:tab-stops>
          <style:tab-stop style:position="-0.635cm"/>
        </style:tab-stops>
      </style:paragraph-properties>
      <style:text-properties style:font-name="Courier New" fo:font-size="10pt" style:font-size-asian="10pt" style:font-size-complex="10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ea5f8-a0d9-415f-a6f5-4a8483d39942" text:name="BossProviderVariable"/>
      </text:user-field-decls>
      <text:p text:style-name="P24">ОПРЕДЕЛЕНИЕ</text:p>
      <text:p text:style-name="P6">о продлении срока рассмотрения дела </text:p>
      <text:p text:style-name="P6">об административном правонарушении № 4-14.32-607/00-25-15</text:p>
      <text:p text:style-name="P16"/>
      <text:p text:style-name="P7">«14» августа 2015 г. <text:s/><text:tab/><text:tab/><text:tab/><text:tab/><text:tab/><text:tab/><text:tab/><text:tab/><text:tab/>г. Москва</text:p>
      <text:p text:style-name="P7"/>
      <text:p text:style-name="P17"><text:span text:style-name="T1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07/00-25-15, возбужденного </text:span><text:span text:style-name="T2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 </text:span><text:span text:style-name="T4">«</text:span><text:span text:style-name="T2">НПО «ЛУЧ» </text:span><text:span text:style-name="T3">(ОГРН 5144746022254; ИНН 7729781281; КПП 772901001, место <text:s/>нахождения: <text:s/>Волгоградский пр-кт, д. 45, стр. 1, г. Москва, 109316)</text:span><text:span text:style-name="T2"> </text:span><text:span text:style-name="T5">о признакам </text:span><text:span text:style-name="T6">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8"/>
      <text:p text:style-name="P9">УСТАНОВИЛ:</text:p>
      <text:p text:style-name="P9"/>
      <text:p text:style-name="P19">Необходимость в дополнительном выяснении обстоятельств дела <text:s text:c="17"/>об административном правонарушении № 4-14.32-607/00-25-15.</text:p>
      <text:p text:style-name="P20">Руководствуясь частью 2 статьи 29.6 КоАП РФ,</text:p>
      <text:p text:style-name="P20"/>
      <text:p text:style-name="P5">ОПРЕДЕЛИЛ:</text:p>
      <text:p text:style-name="P21"/>
      <text:list xml:id="list8320621418914921999" text:style-name="L1">
        <text:list-item>
          <text:list>
            <text:list-item>
              <text:list>
                <text:list-header>
                  <text:p text:style-name="P25"><text:span text:style-name="T7"><text:s text:c="6"/></text:span><text:span text:style-name="T8">Продлить срок рассмотрения дела об административном правонарушении </text:span><text:span text:style-name="T9">№ 4-14.32-607/00-25-15 до 14.09.2015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0BBA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B0BBA1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1:59:38.85</meta:creation-date>
    <dc:date>2015-08-18T17:53:27.26</dc:date>
    <meta:editing-duration>PT2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29" meta:character-count="1145"/>
    <meta:user-defined meta:name="Поле 1"/>
    <meta:user-defined meta:name="Поле 2"/>
    <meta:user-defined meta:name="Поле 3"/>
    <meta:user-defined meta:name="Поле 4"/>
  </office:meta>
</office:document-meta>
</file>