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7322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_9__9_ConsPlusNonformat">
      <style:paragraph-properties fo:margin-left="-0.026cm" fo:margin-right="0cm" fo:margin-top="0cm" fo:margin-bottom="0cm" style:line-height-at-least="0.64cm" fo:text-align="justify" style:justify-single-word="false" fo:text-indent="1.349cm" style:auto-text-indent="false" fo:background-color="#ffffff">
        <style:tab-stops>
          <style:tab-stop style:position="-0.635cm"/>
        </style:tab-stops>
        <style:background-image/>
      </style:paragraph-properties>
      <style:text-properties fo:color="#000000" style:font-name="Courier New" fo:font-size="10pt" style:font-size-asian="10pt" style:font-size-complex="10pt"/>
    </style:style>
    <style:style style:name="P22" style:family="paragraph" style:parent-style-name="Text_20_body">
      <style:paragraph-properties fo:margin-left="0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c5baca-f872-4f65-8402-59ebb4c0c28c" text:name="BossProviderVariable"/>
      </text:user-field-decls>
      <text:p text:style-name="P24">ОПРЕДЕЛЕНИЕ</text:p>
      <text:p text:style-name="P6">о продлении срока <text:s/>рассмотрения дела </text:p>
      <text:p text:style-name="P6">об административном правонарушении № 4-14.32-633/00-25-15</text:p>
      <text:p text:style-name="P16"/>
      <text:p text:style-name="P7">«14» августа 2015 г. <text:s/><text:tab/><text:tab/><text:tab/><text:tab/><text:tab/><text:tab/><text:tab/><text:tab/><text:tab/>г. Москва</text:p>
      <text:p text:style-name="P7"/>
      <text:p text:style-name="P17"><text:span text:style-name="T1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3/00-25-15, возбужденного </text:span><text:span text:style-name="T2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«</text:span><text:span text:style-name="Основной_20_шрифт_20_абзаца"><text:span text:style-name="T2">ФОБУС» </text:span></text:span><text:span text:style-name="Основной_20_шрифт_20_абзаца"><text:span text:style-name="T3">(ОГРН 1087746517110; <text:s/>ИНН 7729600390; КПП 772901001, место нахождения: <text:s/>Волгоградский пр-кт, д. 45, стр. 1, г. Москва, 109316)</text:span></text:span><text:span text:style-name="T2"> п</text:span><text:span text:style-name="T4">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9"/>
      <text:p text:style-name="P9">УСТАНОВИЛ:</text:p>
      <text:p text:style-name="P9"/>
      <text:p text:style-name="P18">Необходимость в дополнительном выяснении обстоятельств дела <text:s text:c="17"/>об административном правонарушении № 4-14.32-633/00-25-15.</text:p>
      <text:p text:style-name="P19">Руководствуясь частью 2 статьи 29.6 КоАП РФ,</text:p>
      <text:p text:style-name="P5"/>
      <text:p text:style-name="P5">ОПРЕДЕЛИЛ:</text:p>
      <text:p text:style-name="P20"/>
      <text:p text:style-name="P21"><text:span text:style-name="T5">Продлить срок рассмотрения дела об административном правонарушении </text:span><text:span text:style-name="T6">№ 4-14.32-633/00-25-15 до 14.09.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732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D7322F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4:05:46.02</meta:creation-date>
    <dc:date>2015-08-18T18:11:10.95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28" meta:character-count="1138"/>
    <meta:user-defined meta:name="Поле 1"/>
    <meta:user-defined meta:name="Поле 2"/>
    <meta:user-defined meta:name="Поле 3"/>
    <meta:user-defined meta:name="Поле 4"/>
  </office:meta>
</office:document-meta>
</file>