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2C2F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fo:font-weight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0a5d0-a822-43e6-a7e5-a8a1d64de0a5" text:name="BossProviderVariable"/>
      </text:user-field-decls>
      <text:h text:style-name="P23" text:outline-level="3">РЕШЕНИЕ</text:h>
      <text:h text:style-name="P3" text:outline-level="3">о рассмотрении жалобы на постановление о наложении штрафа от 16.06.2015 по делу об административном правонарушении № 04-02/152-2015 </text:h>
      <text:p text:style-name="P4"> </text:p>
      <text:p text:style-name="P4">«07» августа 2015                                                                        <text:s/>                   <text:s text:c="2"/>Москва</text:p>
      <text:p text:style-name="P4"> </text:p>
      <text:p text:style-name="P10">Я, заместитель начальника Управления контроля размещения государственного заказа Федеральной антимонопольной службы Лобов А.Ю., рассмотрев жалобу Демьянова А.Н. на постановление о наложении штрафа от <text:span text:style-name="T2">16.06.2015</text:span> по делу об административном правонарушении <text:span text:style-name="T2">№ 04-02/152-2015</text:span>, вынесенное врио руководителя Управления Федеральной антимонопольной службы по Ямало-Ненецкому автономному округу Подъячевой С.В., </text:p>
      <text:p text:style-name="P11"> </text:p>
      <text:p text:style-name="P12">УСТАНОВИЛ:</text:p>
      <text:p text:style-name="P14"> </text:p>
      <text:p text:style-name="P17">Постановлением врио руководителя Управления Федеральной антимонопольной службы по Ямало-Ненецкому автономному округу Подъячевой С.В. от 16.06.2015 по делу об административном правонарушении <text:span text:style-name="T2">№ 04-02/152-2015</text:span> директор МКУ «Дирекция по обслуживанию деятельности органов местного самоуправления МО Губинский» Демьянов А.Н. 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. </text:p>
      <text:p text:style-name="P15">Демьянов А.Н., не согласившись с данным постановлением, обжаловал его в вышестоящий орган.</text:p>
      <text:p text:style-name="P15">В жалобе Демьянов А.Н. просит отменить указанное постановление и прекратить производство по делу об административном правонарушении.</text:p>
      <text:p text:style-name="P10">Мотивируя жалобу, Демьянов А.Н. указывает на то, <text:span text:style-name="T1">что фактически требования статьи 34 </text:span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проведении электронного аукциона на о</text:span><text:span text:style-name="T5">казание услуг по проведению замеров сопротивления изоляции электрооборудования (эксплуатационные испытания электрооборудования) <text:s/>(номер извещения — 0190300001914000321) (далее — Аукцион) </text:span><text:span text:style-name="T4">соблюдались.</text:span></text:p>
      <text:p text:style-name="P10">Рассмотрение жалобы состоялось 07.08.2015 по адресу: 123995, Москва, ул. Садовая Кудринская, д. 11, каб. 246-1.</text:p>
      <text:p text:style-name="P15">На рассмотрение жалобы на постановление о наложении штрафа от <text:span text:style-name="T2">16.06.2015</text:span> по делу об административном правонарушении <text:span text:style-name="T2">№ 04-02/152-2015</text:span> Демьянов А.Н. не явился, о времени и месте рассмотрения уведомлен надлежащим образом.</text:p>
      <text:p text:style-name="P15"><text:soft-page-break/>Ходатайств, препятствующих рассмотрению жалобы, не поступало. </text:p>
      <text:p text:style-name="P18">В ходе рассмотрения жалобы на постановление от <text:span text:style-name="T2">16.06.2015</text:span> по делу об административном правонарушении <text:span text:style-name="T2">№ 04-02/152-2015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3">рассмотрев доводы жалобы, оснований для ее удовлетворения не усматривает.</text:span></text:p>
      <text:p text:style-name="P19"><text:span text:style-name="T14">Из материалов дела следует, что директором МКУ «Дирекция по обслуживанию деятельности органов местного самоуправления МО Губинский» Демьяновым А.Н. утверждена документация о проведении Аукциона</text:span><text:span text:style-name="T6">.</text:span></text:p>
      <text:p text:style-name="P19"><text:span text:style-name="T6">Согласно части 4 статьи 64 Закона о контрактной системе, к</text:span><text:span text:style-name="T8"> документации об электронном аукционе прилагается проект контракта, который является неотъемлемой частью этой документации.</text:span></text:p>
      <text:p text:style-name="P19"><text:span text:style-name="T14">В соответствии с частью 6 статьи 34</text:span><text:span text:style-name="T7"> Закона о контрактной системе,</text:span><text:span text:style-name="T14"> в</text:span><text:span text:style-name="T9"> случае просрочки исполнения поставщиком (подрядчиком, исполнителем) обязательств (в том числе гарантийного обязательства), предусмотренных </text:span><text:span text:style-name="T9">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</text:span><text:span text:style-name="T10">направляет</text:span><text:span text:style-name="T9"> поставщику (подрядчику, исполнителю) требование об уплате неустоек (штрафов, пеней).</text:span></text:p>
      <text:p text:style-name="P10">Однако, в нарушение указанных требований, документацией об Аукционе предусмотрено, что заказчик <text:span text:style-name="T15">вправе</text:span> потребовать уплаты неустоек (штрафов, пени).</text:p>
      <text:p text:style-name="P16"><text:span text:style-name="T14">Довод Демьянова А.Н. о том, что он ранее был привлечен к административной ответственности по части 4.2 статьи 7.30 КоАП за аналогичное правонарушение <text:s/></text:span><text:span text:style-name="Основной_20_шрифт_20_абзаца"><text:span text:style-name="T12">должностное лицо, уполномоченное на рассмотрение настоящей жалобы признает несостоятельным в силу следующего части 1 статьи 4.4 КоАП, в соответствии с которой п</text:span></text:span><text:span text:style-name="Основной_20_шрифт_20_абзаца"><text:span text:style-name="T11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span></text:p>
      <text:p text:style-name="P20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Демьянова А.Н. должностным лицом вышестоящего органа не установлено.</text:p>
      <text:p text:style-name="P21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1">Каких-либо доказательств, опровергающих указанные выводы должностного лица, вынесшего обжалуемое постановление, Демьяновым А.Н. не предоставлено.</text:p>
      <text:p text:style-name="P21">При таких обстоятельствах обоснованность привлечения Демьянова А.Н. <text:soft-page-break/>к административной ответственности по части 4.2 статьи 7.30 КоАП РФ не вызывает сомнений.</text:p>
      <text:p text:style-name="P22"><text:span text:style-name="T3">При назначении административного наказания Демьянову А.Н. </text:span>врио руководителя Управления Федеральной антимонопольной службы по Ямало-Ненецкому автономному округу Подъячева С.В. <text:span text:style-name="T3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7"><text:span text:style-name="T3">Существенных нарушений закона в процессе производства по данному делу об административном правонарушении, в том числе, права Демьянова И.Н. на защиту, влекущих отмену </text:span>постановления врио руководителя Управления Федеральной антимонопольной службы по Ямало-Ненецкому автономному округу Подъячевой С.В.<text:span text:style-name="T3">, не усматривается.</text:span></text:p>
      <text:p text:style-name="P10"> </text:p>
      <text:p text:style-name="P10">С учетом изложенных обстоятельств и руководствуясь статьями 30.6 – 30.8 КоАП РФ </text:p>
      <text:p text:style-name="P13"/>
      <text:p text:style-name="P12"/>
      <text:p text:style-name="P12">РЕШИЛ:</text:p>
      <text:p text:style-name="P11"> </text:p>
      <text:p text:style-name="P10">Постановление врио руководителя Управления Федеральной антимонопольной службы по Ямало-Ненецкому автономному округу Подъячевой С.В.<text:span text:style-name="T3"> </text:span><text:span text:style-name="T13">от 16.06.2015 по делу об административном правонарушении № 04-02/152-2015</text:span>, в соответствии с которым Демьянов А.Н. привлечен к административной ответственности, предусмотренной частью 4.2 статьи 7.30 КоАП РФ – оставить без изменения, жалобу Демьянова А.Н. без удовлетворения.</text:p>
      <text:p text:style-name="P10"> </text:p>
      <text:p text:style-name="P10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2C2F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92C2F1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6:29:06.67</meta:creation-date>
    <dc:date>2015-08-18T18:17:57.67</dc:date>
    <meta:editing-duration>PT9M50S</meta:editing-duration>
    <meta:editing-cycles>4</meta:editing-cycles>
    <meta:generator>OpenOffice.org/3.4.1$Win32 OpenOffice.org_project/341m1$Build-9593</meta:generator>
    <meta:print-date>2015-08-17T12:37:06.01</meta:print-date>
    <meta:document-statistic meta:table-count="0" meta:image-count="1" meta:object-count="0" meta:page-count="3" meta:paragraph-count="38" meta:word-count="750" meta:character-count="6371"/>
    <meta:user-defined meta:name="Поле 1"/>
    <meta:user-defined meta:name="Поле 2"/>
    <meta:user-defined meta:name="Поле 3"/>
    <meta:user-defined meta:name="Поле 4"/>
  </office:meta>
</office:document-meta>
</file>