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2A47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indent="9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Обычный_20__28_веб_29_">
      <style:paragraph-properties fo:margin-left="0cm" fo:margin-right="0cm" fo:margin-top="0cm" fo:margin-bottom="0cm" fo:line-height="100%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323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37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size-asian="14pt" style:font-size-complex="14pt"/>
    </style:style>
    <style:style style:name="T2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background-color="transparen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/>
    </style:style>
    <style:style style:name="T8" style:family="text">
      <style:text-properties style:use-window-font-color="true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Arial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transparent"/>
    </style:style>
    <style:style style:name="T11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text:style-name="Numbering_20_Symbols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158953-0ffa-4aff-9883-caa505c3666c" text:name="BossProviderVariable"/>
      </text:user-field-decls>
      <text:p text:style-name="P25">ОПРЕДЕЛЕНИЕ</text:p>
      <text:p text:style-name="P7">об отложении <text:s/>рассмотрения дела </text:p>
      <text:p text:style-name="P7">об административном правонарушении № 4-14.32-635/00-25-15</text:p>
      <text:p text:style-name="P16"/>
      <text:p text:style-name="P6">«14» августа 2015 г. <text:s/><text:tab/><text:tab/><text:tab/><text:tab/><text:tab/><text:tab/><text:tab/><text:tab/><text:tab/>г. Москва</text:p>
      <text:p text:style-name="P6"/>
      <text:p text:style-name="P17"><text:span text:style-name="T1">Я, заместитель руководителя Федеральной антимонопольной службы Фесюк Д.В., рассмотрев протокол и материалы дела об административном правонарушении № 4-14.32-635/00-25-15, возбужденного </text:span><text:span text:style-name="T2">заместителем начальника Управления контроля тылового обеспечения и капитального строительства в сфере ГОЗ Федеральной антимонопольной службы Самолысовым П.В. в отношении ООО «ВЕКТОР» (ОГРН 1147748159690; </text:span><text:span text:style-name="Основной_20_шрифт_20_абзаца"><text:span text:style-name="T3">ИНН 7729443282</text:span></text:span><text:span text:style-name="T2">; КПП 772901001; </text:span><text:span text:style-name="T3">место нахождения: </text:span><text:span text:style-name="Основной_20_шрифт_20_абзаца"><text:span text:style-name="T3">109316, г. Москва, пр-кт Волгоградский, д. 45, стр. 1</text:span></text:span><text:span text:style-name="T2">) </text:span><text:span text:style-name="T4">о признакам административного правонарушения, ответственность за которое предусмотрена частью 1 статьи 14.32 Кодекса Российской Федерации об административных правонарушениях (далее — КоАП РФ),</text:span></text:p>
      <text:p text:style-name="P9"/>
      <text:p text:style-name="P9">УСТАНОВИЛ:</text:p>
      <text:p text:style-name="P9"/>
      <text:p text:style-name="P18">Необходимость в дополнительном выяснении обстоятельств дела <text:s text:c="17"/>об административном правонарушении № 4-14.32-635/00-25-15.</text:p>
      <text:p text:style-name="P19">Руководствуясь частью 2 статьи 29.6, пунктом 7 части 1 <text:s text:c="33"/>статьи 29.7 КоАП РФ,</text:p>
      <text:p text:style-name="P5">ОПРЕДЕЛИЛ:</text:p>
      <text:p text:style-name="P20"/>
      <text:list xml:id="list5082849227297664211" text:style-name="L1">
        <text:list-item>
          <text:list>
            <text:list-item>
              <text:list>
                <text:list-item>
                  <text:p text:style-name="P22">Рассмотрение дела об административном правонарушении <text:s text:c="24"/>№ 4-14.32-635/00-25-15 <text:s/>отложить.</text:p>
                </text:list-item>
                <text:list-item>
                  <text:p text:style-name="P23">Назначить рассмотрение дела об административном правонарушении № 4-14.32-635/00-25-15 на <text:span text:style-name="T5">«</text:span><text:span text:style-name="T7">10</text:span><text:span text:style-name="T5">» </text:span><text:span text:style-name="T7">сентября</text:span><text:span text:style-name="T5"> 201</text:span><text:span text:style-name="T10">5</text:span><text:span text:style-name="T5"> г. в </text:span><text:span text:style-name="T10">1</text:span><text:span text:style-name="T7">4</text:span><text:span text:style-name="T5"> часов <text:s text:c="20"/>30</text:span><text:span text:style-name="T10"> </text:span><text:span text:style-name="T5">минут по адресу: </text:span><text:span text:style-name="Основной_20_шрифт_20_абзаца"><text:span text:style-name="T8">г. Москва, Уланский переулок, д. 16, стр. 1, каб. № 328</text:span></text:span><text:span text:style-name="T13">.</text:span></text:p>
                </text:list-item>
              </text:list>
            </text:list-item>
          </text:list>
        </text:list-item>
      </text:list>
      <text:p text:style-name="P19"/>
      <text:p text:style-name="P21"><text:span text:style-name="T15">Примечание</text:span><text:span text:style-name="T14">.</text:span> Порядок оформления пропуска в здание ФАС России можно согласовать по телефону 8 <text:span text:style-name="T9">(499)</text:span> <text:span text:style-name="T9">755-23-23</text:span> (доб. <text:span text:style-name="T9">655</text:span>)<text:span text:style-name="T16"> </text:span>или по электронной почте <text:a xlink:type="simple" xlink:href="mailto:shcherdina@fas.gov.ru"><text:span text:style-name="T12">shcherbina</text:span></text:a><text:a xlink:type="simple" xlink:href="mailto:shcherdina@fas.gov.ru">@fas.gov.ru</text:a><text:span text:style-name="T11"> </text:span><text:span text:style-name="T17">з</text:span>а трое суток до <text:span text:style-name="T6">рассмотрения дела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92A47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92A477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6T10:07:09.91</meta:creation-date>
    <dc:date>2015-08-18T18:22:30.89</dc:date>
    <meta:editing-duration>PT4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91" meta:character-count="1624"/>
    <meta:user-defined meta:name="Поле 1"/>
    <meta:user-defined meta:name="Поле 2"/>
    <meta:user-defined meta:name="Поле 3"/>
    <meta:user-defined meta:name="Поле 4"/>
  </office:meta>
</office:document-meta>
</file>