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8A05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9cm" style:auto-text-indent="false"/>
      <style:text-properties fo:color="#000000"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9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9cm" style:auto-text-indent="false"/>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justify" style:justify-single-word="false" fo:text-indent="1.259cm" style:auto-text-indent="false"/>
    </style:style>
    <style:style style:name="P10" style:family="paragraph" style:parent-style-name="Text_20_body">
      <style:paragraph-properties fo:margin-left="9.373cm" fo:margin-right="0cm" fo:margin-top="0cm" fo:margin-bottom="0cm" fo:text-indent="0cm" style:auto-text-indent="false"/>
      <style:text-properties fo:font-size="14pt" style:font-size-asian="14pt" style:font-size-complex="14pt"/>
    </style:style>
    <style:style style:name="P11" style:family="paragraph" style:parent-style-name="Text_20_body">
      <style:paragraph-properties fo:margin-left="9.373cm" fo:margin-right="0cm"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781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CYR"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text-indent="1.251cm" style:auto-text-indent="false"/>
    </style:style>
    <style:style style:name="P15" style:family="paragraph" style:parent-style-name="Standard">
      <style:paragraph-properties fo:margin-left="0cm" fo:margin-right="0cm" fo:margin-top="0cm" fo:margin-bottom="0cm" fo:text-align="justify" style:justify-single-word="false" fo:text-indent="1.251cm" style:auto-text-indent="false"/>
      <style:text-properties fo:color="#0000ff" style:text-line-through-style="none" style:text-position="0% 100%" style:font-name="Times New Roman1"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CYR"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CYR"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9" style:family="paragraph" style:parent-style-name="Text_20_body">
      <style:paragraph-properties fo:margin-left="0cm" fo:margin-right="0cm" fo:margin-top="0cm" fo:margin-bottom="0.199cm" fo:text-align="justify" style:justify-single-word="false" fo:text-indent="1.251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199cm" fo:text-align="justify" style:justify-single-word="false" fo:text-indent="1.251cm" style:auto-text-indent="false"/>
      <style:text-properties fo:color="#000000" style:text-line-through-style="none" style:text-position="0% 100%" style:font-name="Times New Roman CYR"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86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end" style:justify-single-word="false" fo:text-indent="1.286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654cm" style:auto-text-indent="false"/>
      <style:text-properties fo:font-size="14pt" fo:font-weight="bold"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35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35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35cm" style:auto-text-indent="false" style:text-autospace="none"/>
      <style:text-properties fo:color="#0000ff" style:text-line-through-style="none" style:text-position="0% 100%" style:font-name="Times New Roman1"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7" style:family="paragraph" style:parent-style-name="Text_20_body">
      <style:paragraph-properties fo:margin-left="0cm" fo:margin-right="0cm" fo:margin-top="0.176cm" fo:margin-bottom="0cm" fo:text-align="justify" style:justify-single-word="false" fo:text-indent="1.235cm" style:auto-text-indent="false"/>
      <style:text-properties fo:font-size="14pt" style:font-size-asian="14pt" style:font-size-complex="14pt"/>
    </style:style>
    <style:style style:name="P28" style:family="paragraph" style:parent-style-name="Text_20_body">
      <style:paragraph-properties fo:margin-left="0cm" fo:margin-right="0cm" fo:margin-top="0.176cm" fo:margin-bottom="0cm" fo:text-align="justify" style:justify-single-word="false" fo:text-indent="1.235cm" style:auto-text-indent="false"/>
    </style:style>
    <style:style style:name="P29" style:family="paragraph" style:parent-style-name="Text_20_body">
      <style:paragraph-properties fo:margin-left="0cm" fo:margin-right="0cm" fo:margin-top="0.176cm" fo:margin-bottom="0cm" fo:text-align="justify" style:justify-single-word="false" fo:text-indent="1.235cm" style:auto-text-indent="false"/>
      <style:text-properties fo:color="#000000" fo:font-size="14pt" style:font-size-asian="14pt" style:font-size-complex="14pt"/>
    </style:style>
    <style:style style:name="P30" style:family="paragraph" style:parent-style-name="Standard">
      <style:paragraph-properties fo:margin-left="0cm" fo:margin-right="0cm" fo:margin-top="0cm" fo:margin-bottom="0.199cm" fo:text-align="justify" style:justify-single-word="false" fo:text-indent="1.235cm" style:auto-text-indent="false" style:text-autospace="none"/>
      <style:text-properties fo:color="#000000" fo:font-size="14pt" style:font-size-asian="14pt" style:font-size-complex="14pt"/>
    </style:style>
    <style:style style:name="P31" style:family="paragraph" style:parent-style-name="Text_20_body" style:list-style-name="L1">
      <style:paragraph-properties fo:margin-left="0cm" fo:margin-right="0cm" fo:margin-top="0cm" fo:margin-bottom="0cm" fo:text-align="justify" style:justify-single-word="false" fo:text-indent="1.286cm" style:auto-text-indent="false"/>
      <style:text-properties fo:color="#0000ff" style:font-name="Times New Roman1" fo:font-size="14pt" style:font-size-asian="14pt" style:font-size-complex="14pt"/>
    </style:style>
    <style:style style:name="P32" style:family="paragraph" style:parent-style-name="Text_20_body" style:list-style-name="L1">
      <style:paragraph-properties fo:margin-left="0cm" fo:margin-right="0cm" fo:margin-top="0cm" fo:margin-bottom="0.199cm" fo:text-align="justify" style:justify-single-word="false" fo:text-indent="1.286cm" style:auto-text-indent="false"/>
      <style:text-properties fo:color="#0000ff" style:font-name="Times New Roman1" fo:font-size="14pt" style:font-size-asian="14pt" style:font-size-complex="14pt"/>
    </style:style>
    <style:style style:name="P33"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4"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59cm" style:auto-text-indent="false"/>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Times New Roman1"/>
    </style:style>
    <style:style style:name="T4" style:family="text">
      <style:text-properties fo:color="#000000" style:font-name="Times New Roman"/>
    </style:style>
    <style:style style:name="T5" style:family="text">
      <style:text-properties fo:color="#000000" style:text-line-through-style="none" style:text-position="0% 100%" style:font-name="Times New Roman CYR"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6" style:family="text">
      <style:text-properties fo:color="#000000" style:text-line-through-style="none" style:text-position="0% 100%" style:font-name="Times New Roman CYR"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7" style:family="text">
      <style:text-properties fo:color="#000000" fo:font-size="14pt" style:font-size-asian="14pt" style:font-size-complex="14pt"/>
    </style:style>
    <style:style style:name="T8" style:family="text">
      <style:text-properties fo:font-variant="normal" fo:text-transform="none"/>
    </style:style>
    <style:style style:name="T9" style:family="text">
      <style:text-properties fo:font-variant="normal" fo:text-transform="none" fo:font-size="14pt" style:font-size-asian="14pt" style:font-size-complex="14pt"/>
    </style:style>
    <style:style style:name="T10" style:family="text">
      <style:text-properties fo:font-variant="normal" fo:text-transform="none" style:text-line-through-style="none" style:text-position="0% 100%" style:font-name="Times New Roman CYR" fo:font-size="14pt"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1" style:family="text">
      <style:text-properties fo:font-variant="normal" fo:text-transform="none" fo:color="#0000ff" style:text-line-through-style="none" style:text-position="0% 100%" style:font-name="Times New Roman CYR"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2" style:family="text">
      <style:text-properties fo:font-variant="normal" fo:text-transform="none" style:font-name="serif" fo:font-size="14pt" style:font-size-asian="14pt" style:font-size-complex="14pt"/>
    </style:style>
    <style:style style:name="T13" style:family="text">
      <style:text-properties fo:font-variant="normal" fo:text-transform="none" fo:color="#000000"/>
    </style:style>
    <style:style style:name="T14" style:family="text">
      <style:text-properties fo:font-variant="normal" fo:text-transform="none" fo:color="#000000" style:font-name="Times New Roman"/>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language="ru" fo:country="RU"/>
    </style:style>
    <style:style style:name="T19" style:family="text">
      <style:text-properties fo:language="ru" fo:country="RU" fo:font-weight="normal" style:font-weight-asian="normal" style:font-weight-complex="normal"/>
    </style:style>
    <style:style style:name="T20" style:family="text">
      <style:text-properties fo:font-size="14pt" style:font-size-asian="14pt" style:font-size-complex="14pt"/>
    </style:style>
    <style:style style:name="T21" style:family="text">
      <style:text-properties fo:font-weight="bold"/>
    </style:style>
    <style:style style:name="T22" style:family="text">
      <style:text-properties fo:color="#0000ff" style:font-name="Times New Roman1"/>
    </style:style>
    <style:style style:name="T23" style:family="text">
      <style:text-properties fo:color="#0000ff" style:text-line-through-style="none" style:text-position="0% 100%" style:font-name="Times New Roman1"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4" style:family="text">
      <style:text-properties style:text-line-through-style="none" style:text-position="0% 100%" style:font-name="Times New Roman CYR"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5" style:family="text">
      <style:text-properties style:text-line-through-style="none" style:text-position="0% 100%" style:font-name="Times New Roman CYR" fo:font-size="14pt"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6" style:family="text">
      <style:text-properties style:text-line-through-style="none" style:text-position="0% 100%" style:font-name="Times New Roman CYR" fo:font-size="14pt" fo:language="en" fo:country="US"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7" style:family="text">
      <style:text-properties style:text-line-through-style="none" style:text-position="0% 100%"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8" style:family="text">
      <style:text-properties fo:font-size="9pt" style:font-size-asian="9pt" style:font-size-complex="9pt"/>
    </style:style>
    <style:style style:name="T29" style:family="text">
      <style:text-properties style:font-name="Times New Roman" fo:font-size="14pt" style:text-underline-style="none" style:font-size-asian="14pt" style:font-size-complex="14pt"/>
    </style:style>
    <style:style style:name="T30" style:family="text">
      <style:text-properties style:font-name="Times New Roman" fo:font-size="14pt" style:text-underline-style="none" fo:background-color="#ffffff" style:font-size-asian="14pt" style:font-size-complex="14pt"/>
    </style:style>
    <style:style style:name="T31" style:family="text">
      <style:text-properties style:font-name="Times New Roman" style:text-underline-style="none"/>
    </style:style>
    <style:style style:name="T32" style:family="text">
      <style:text-properties style:font-name="Times New Roman" fo:language="ru" fo:country="RU"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acefa4-3f97-40fa-91fb-1381b4ddbc31" text:name="BossProviderVariable"/>
      </text:user-field-decls>
      <text:p text:style-name="P34"><text:span text:style-name="T21">РЕШЕНИЕ № 223ФЗ-199/15</text:span></text:p>
      <text:p text:style-name="P5"><text:span text:style-name="T21">по результатам рассмотрения жалобы ООО «Смарт Технолоджи»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 </text:p>
      <text:p text:style-name="P5"/>
      <text:p text:style-name="P5"> </text:p>
      <text:p text:style-name="P4">13.08.2015                                                                                                          Москва </text:p>
      <text:p text:style-name="P4"> </text:p>
      <text:p text:style-name="P4"/>
      <text:p text:style-name="P7">Комиссия Федеральной антимонопольной службы по контролю в сфере закупок (далее – Комиссия ФАС России),</text:p>
      <text:p text:style-name="P7">при участии представителей:</text:p>
      <text:p text:style-name="P7">Государственной<text:span text:style-name="T17"> корпорации по атомной энергии «Росатом»: Титовой Е.С.</text:span><text:span text:style-name="T2"> – </text:span><text:span text:style-name="T17">доверенность от 20.08.2014 № 1/161/2014-ДОВ;</text:span></text:p>
      <text:p text:style-name="P6"><text:span text:style-name="T17">ООО «Смарт Технолоджи»: Бобкова Д.С., Сафронова М.Б. – доверенности от </text:span><text:span text:style-name="T16">12.08</text:span><text:span text:style-name="T17">.2015 </text:span><text:span text:style-name="T19">№ 1208/15-1, № 1208/15-2</text:span>;</text:p>
      <text:p text:style-name="P6">АО «Опытное Конструкторское Бюро Машиностроения имени И.И. Африкантова»: Горюнова Д.А., Курицына Я.А. <text:s/>- доверенность от 13.08.2015 № 041/118/2015-ДОВ,</text:p>
      <text:p text:style-name="P8"><text:bookmark text:name="notice_orderName"/><text:bookmark text:name="notice_orderName2"/><text:bookmark text:name="notice_orderName11"/>рассмотрев<text:span text:style-name="T1"> жалобу ООО «Смарт Технолоджи» на действия (бездействие) заказчика АО «Опытное Конструкторское Бюро Машиностроения имени И.И. Африкантова», организатора Государственной корпорации по атомной энергии «Росатом» при проведении электронного аукциона на право заключения договора на поставку горизонтального обрабатывающего центра со всеми опциями ГРС-130Т АСИ или «эквивалент» (извещение № 0432100000615000036) </text:span>в соответствии со статьей 18.1 Федерального закона от 26.07.2006 № 135-ФЗ «О защите конкуренции» (далее - Закон о защите конкуренции),</text:p>
      <text:p text:style-name="P8"> </text:p>
      <text:p text:style-name="P12">У С Т А Н О В И Л А:</text:p>
      <text:p text:style-name="P8"> </text:p>
      <text:p text:style-name="P7"><text:bookmark text:name="notice_orderName1"/><text:bookmark text:name="notice_orderName3"/><text:bookmark text:name="notice_orderName12"/><text:span text:style-name="T17">В ФАС России поступила жалоба ООО «Смарт Технолоджи» (далее — Заявитель) </text:span>(вх. № 77687/15 от 31.07.2015) на действия (бездействие) заказчика АО «Опытное Конструкторское Бюро Машиностроения имени И.И. Африкантова» (далее - Заказчик), организатора Государственной корпорации по атомной энергии «Росатом» (далее — Организатор) при проведении электронного аукциона на право заключения договора <text:span text:style-name="T2">на поставку горизонтального обрабатывающего центра со всеми опциями ГРС-130Т АСИ или «эквивалент» (извещение № 0432100000615000036)</text:span> (далее – Аукцион).</text:p>
      <text:p text:style-name="P24">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text:soft-page-break/>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4">30.06.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Аукциона (далее – Извещение, Аукционная документация). </text:p>
      <text:p text:style-name="P25">В соответствии с Извещением, Аукционной документацией, протоколами, составленными при осуществлении закупки:</text:p>
      <text:p text:style-name="P28"><text:span text:style-name="T20">1.</text:span><text:span text:style-name="T9">      н</text:span><text:span text:style-name="T12">ачальная максимальная цена: 166 800 000 рублей;</text:span></text:p>
      <text:p text:style-name="P27">2.<text:span text:style-name="T8">      единственный участник закупки </text:span><text:span text:style-name="T13">АО «ТД «Оборудование и мат</text:span><text:span text:style-name="T14">ериалы» </text:span><text:span text:style-name="T8">соответствует требованиям Закона о контрактной системе</text:span>;</text:p>
      <text:p text:style-name="P29">3.      в соответствии с частью 8 статьи 67 Закона о контрактной системе Аукцион признан несостоявшимся.</text:p>
      <text:p text:style-name="P25">По мнению Заявителя, его права и законные интересы нарушены следующими действиями Заказчика:</text:p>
      <text:list xml:id="list4909212925112599187" text:style-name="L1">
        <text:list-item>
          <text:list>
            <text:list-item>
              <text:list>
                <text:list-item>
                  <text:p text:style-name="P31">В документации об Аукционе Заказчиком неправомерно установлено требование об установлении станка на существующий фундамент, изготовленный в соответствии с Планом фундамента станка «ГРС-130Т АСИ», что ограничивает количество участников закупки.</text:p>
                </text:list-item>
                <text:list-item>
                  <text:p text:style-name="P31">Техническая часть Аукционной документации содержит указание на <text:span text:style-name="T27">цветовое исполнение RAL 5002+7035+200 (голубая+серая+красная) </text:span><text:span text:style-name="T5">без сопровождения товара словами</text:span><text:span text:style-name="T27"> «или эквивалент».</text:span></text:p>
                </text:list-item>
                <text:list-item>
                  <text:p text:style-name="P32">В Аукционной документации Заказчиком неправомерно установлено требование «Диаметр центрирующего отверстия зажимной поверхности поворотного стола, мм — 100Н6».</text:p>
                </text:list-item>
              </text:list>
            </text:list-item>
          </text:list>
        </text:list-item>
      </text:list>
      <text:p text:style-name="P7">Представители Заказчика не согласились с доводами Заявителя и сообщили, что при проведении Аукциона Заказчик действовал в соответствии с законодательством Российской Федерации о контрактной системе в сфере закупок.</text:p>
      <text:p text:style-name="P9"><text:soft-page-break/><text:span text:style-name="T20">Согласно информации, представленной на заседании Комиссии ФАС </text:span><text:span text:style-name="T20">России, Заказчику предоставлены бюджетные инвестиции в соответствии с Договор</text:span><text:span text:style-name="T29">ом об участии Российской Федерации в собственности субъекта </text:span><text:span text:style-name="T29">инвестици</text:span><text:span text:style-name="T30">й от 26.06.2015г. № 01-09/149дсп/09.44.</text:span></text:p>
      <text:p text:style-name="P7"><text:bookmark text:name="notice_orderName121"/><text:span text:style-name="T31">Таким образом, проведение </text:span><text:span text:style-name="T32">А</text:span>укциона осуществлялось в соответствии с Законом о контрактной системе. </text:p>
      <text:p text:style-name="P19"><text:span text:style-name="T1">В соответствии с протоколом <text:s/>рассмотрения заявок на участие в Аукционе от 05.08.2015 № </text:span><text:span text:style-name="T3">0432100000615000036-1</text:span><text:span text:style-name="T1"> подана 1 заявка от участника закупки. По результатам рассмотрения заявки на участие в Аукционе аукционной комиссией Заказчика принято решение о признании заявки участника Аукциона АО «ТД «Оборудование и мат</text:span><text:span text:style-name="T4">ериалы» соответствующей требованиям Закона о контрактной системе. </text:span></text:p>
      <text:p text:style-name="P16">1. <text:span text:style-name="T1">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span></text:p>
      <text:p text:style-name="P17">В соответствии с пунктом 4.1 Технических требований документации об Аукционе Заказчиком установлены следующие требования к общим техническим характеристикам: «Поставляемое оборудование должно устанавливаться на фундамент, выполненный в соответствии с чертежом Приложения № 1, с сохранением указанных в подразделе 4.2 технико-экономических и эксплуатационных показателей».</text:p>
      <text:p text:style-name="P18">На заседании Комиссии представители Заказчика пояснили, что строительство объекта, для которого приобретается станок, ведется с 2014 года и в настоящий момент закончен монтаж фундаментов и металлоконструкций здания цеха. Фундамент под указанный станок был выполнен в соответствии с утвержденной проектной документацией до начала устройства фундаментов под металлоконструкции цеха (колонн). Отметка подошвы фундамента под станок - 4.000 м., отметка подошв фундаментов колонн  - 2.100 м., расстояние в плане между указанными фундаментами 150 мм. В соответствии с указаниями очередности устройства фундаментов под колонны каркаса и фундаментов под оборудование, установленных в рабочей документации 702202-3814-КЖ, работу по устройству фундамента под колонны каркаса необходимо производить только после устройства фундаментов под оборудование. Таким образом, внесение изменений в конструкцию существующего фундамента (равно как его демонтаж и устройство иного фундамента) без нарушения <text:soft-page-break/>целостности фундаментов и каркаса здания невозможно.</text:p>
      <text:p text:style-name="P18">На заседании Комиссии представители Заказчика сообщили, что требования по перемещению осей Х от 5000 до 5500 мм и <text:span text:style-name="T15">Y </text:span><text:span text:style-name="T18">от 1900 до 2400 мм</text:span>, указанные в пункте 1 подраздела 4.2 части 11 Технической части Аукционной документации, связаны с необходимостью выполнения определенных технологических операций по обработке деталей с геометрическими размерами, требующими перемещения в плоскости Х<text:span text:style-name="T15">Y </text:span><text:span text:style-name="T18">не менее 5000 </text:span><text:span text:style-name="T15">x 1900</text:span><text:span text:style-name="T18">мм. Верхние границы параметров перемещения осей Х и </text:span><text:span text:style-name="T15">Y </text:span>установлены в соответствии с ограничением габаритных размеров оборудования, а также снижением точности обработки деталей в плоскости <text:span text:style-name="T15">XY </text:span><text:span text:style-name="T18">при увеличении длины ходов по осям </text:span><text:span text:style-name="T15">X </text:span><text:span text:style-name="T18">и </text:span><text:span text:style-name="T15">Y.</text:span></text:p>
      <text:p text:style-name="P13">Вместе с тем, представителями Заявителя на заседании Комиссии не представлено надлежащих доказательств, подтверждающих, что указанные в <text:s/>Технических требованиях документации об Аукционе размеры фундамента препятствуют размещению станка-эквивалента на существующем фундаменте.</text:p>
      <text:p text:style-name="P20">Таким образом, довод Заявителя<text:span text:style-name="T22"> </text:span>не нашел своего подтверждения. </text:p>
      <text:p text:style-name="P16"><text:span text:style-name="T5">2. </text:span>Согласно доводу жалобы Заявителя, Техническая часть Аукционной документации содержит указание на <text:span text:style-name="T23">цветовое исполнение RAL 5002+7035+200 (голубая+серая+красная) </text:span><text:span text:style-name="T5">без сопровождения товара словами</text:span><text:span text:style-name="T23"> « или эквивалент».</text:span></text:p>
      <text:p text:style-name="P14"><text:span text:style-name="T6">На заседании Комиссии представители Заказчика пояснили, что</text:span><text:span text:style-name="T10"> </text:span><text:span text:style-name="T25">изучение вопросов эргономики и безопасности труда определяет наиболее удобные и безопасные цвета для использования в промышленности, указанные в Разделе 11 Технической части Аукционной документации цвета  (голубой или серый или красный) относятся к подобным цветам. </text:span><text:span text:style-name="T26">RAL</text:span><text:span text:style-name="T24"> </text:span><text:span text:style-name="T25">не является товарным знаком, а является стандартом цвета и отсылкой на таблицу стандартов цвета. </text:span></text:p>
      <text:p text:style-name="P30">Таким образом, довод Заявителя не нашел своего подтверждения.</text:p>
      <text:list xml:id="list2429138706155604903" text:style-name="L2">
        <text:list-item>
          <text:list>
            <text:list-item>
              <text:list>
                <text:list-item>
                  <text:p text:style-name="P33"><text:span text:style-name="T5">Согласно доводу жалобы Заявителя, Заказчиком в</text:span><text:span text:style-name="T23"> Аукционной документации неправомерно установлено требование к характеристикам поворотного стола «Диаметр центрирующего отверстия зажимной поверхности поворотного стола, мм — 100Н6», что не позволяет поставить станок-эквивалент, имеющий значение по указанной характеристике 100Н5.</text:span></text:p>
                </text:list-item>
              </text:list>
            </text:list-item>
          </text:list>
        </text:list-item>
      </text:list>
      <text:p text:style-name="P16"><text:span text:style-name="T5">На заседании Комиссии представители Заказчика пояснили, что</text:span><text:span text:style-name="T11"> д</text:span><text:span text:style-name="T23">иаметр центрирующего отверстия 100Н6 определяет использование специальной и вспомогательной оснастки для закрепления и последующей обработки деталей. У Заказчика имеется в большом количестве оснастка и вспомогательный инструмент для крепления деталей с использованием центрирующего отверстия 100Н6. Изменение данного параметра влечет за собой возможное дорогостоящее изменение большого количества оснастки. </text:span></text:p>
      <text:p text:style-name="P15">Вместе с тем, представителями Заявителя на заседании Комиссии не представлено надлежащих доказательств, свидетельствующих о том, что указанное требование способствует ограничению числа участников закупки.</text:p>
      <text:p text:style-name="P26">Таким образом, довод Заявителя не нашел своего подтверждения.</text:p>
      <text:p text:style-name="P7"><text:soft-page-break/></text:p>
      <text:p text:style-name="P7"/>
      <text:p text:style-name="P7">На основании вышеизложенного и в соответствии с частью 20 статьи 18.1 Закона о защите конкуренции Комиссия ФАС России</text:p>
      <text:p text:style-name="P7"> </text:p>
      <text:p text:style-name="P23">РЕШИЛА:</text:p>
      <text:p text:style-name="P7"> </text:p>
      <text:p text:style-name="P7"><text:bookmark text:name="notice_orderName21"/><text:bookmark text:name="notice_orderName111"/>Признать жалобу <text:span text:style-name="T1">ООО «Смарт Технолоджи» на действия (бездействие) заказчика АО «Опытное Конструкторское Бюро Машиностроения имени И.И. Африкантова», организатора Государственной корпорации по атомной энергии «Росатом», при проведении электронного аукциона на право заключения договора </text:span><text:span text:style-name="T2">на поставку горизонтального обрабатывающего центра со всеми опциями ГРС-130Т АСИ или «эквивалент» (извещение № 0432100000615000036) </text:span><text:span text:style-name="T1">необоснованной</text:span>. </text:p>
      <text:p text:style-name="P9"><text:span text:style-name="T7">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48A05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CYR"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CYR"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CYR" fo:font-size="14pt"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Numbering_20_Symbols" style:display-name="Numbering Symbols" style:family="text"/>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48A05C6.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6:16:27.83</meta:creation-date>
    <dc:date>2015-08-18T18:33:18.68</dc:date>
    <meta:editing-duration>PT4M26S</meta:editing-duration>
    <meta:editing-cycles>1</meta:editing-cycles>
    <meta:generator>OpenOffice.org/3.4.1$Win32 OpenOffice.org_project/341m1$Build-9593</meta:generator>
    <meta:print-date>2015-08-18T14:05:32.57</meta:print-date>
    <meta:document-statistic meta:table-count="0" meta:image-count="1" meta:object-count="0" meta:page-count="5" meta:paragraph-count="51" meta:word-count="1326" meta:character-count="10863"/>
    <meta:user-defined meta:name="Поле 1"/>
    <meta:user-defined meta:name="Поле 2"/>
    <meta:user-defined meta:name="Поле 3"/>
    <meta:user-defined meta:name="Поле 4"/>
  </office:meta>
</office:document-meta>
</file>