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C241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indent="8.9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Обычный_20__28_веб_29_">
      <style:paragraph-properties fo:margin-left="0cm" fo:margin-right="0cm" fo:margin-top="0cm" fo:margin-bottom="0cm" fo:line-height="100%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323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3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f6d734-0e22-4cf4-9f10-6064228691fd" text:name="BossProviderVariable"/>
      </text:user-field-decls>
      <text:p text:style-name="P25">ОПРЕДЕЛЕНИЕ</text:p>
      <text:p text:style-name="P6">об отложении <text:s/>рассмотрения дела </text:p>
      <text:p text:style-name="P6">об административном правонарушении № 4-14.32-633/00-25-15</text:p>
      <text:p text:style-name="P12"/>
      <text:p text:style-name="P7">«14» августа 2015 г. <text:s/><text:tab/><text:tab/><text:tab/><text:tab/><text:tab/><text:tab/><text:tab/><text:tab/><text:tab/>г. Москва</text:p>
      <text:p text:style-name="P7"/>
      <text:p text:style-name="P13"><text:span text:style-name="T1">Я, заместитель руководителя Федеральной антимонопольной службы Фесюк Д.В., рассмотрев протокол и материалы дела об административном правонарушении № 4-14.32-633/00-25-15, возбужденного </text:span><text:span text:style-name="T2">заместителем начальника Управления контроля тылового обеспечения и капитального строительства в сфере ГОЗ Федеральной антимонопольной службы Самолысовым П.В. в отношении ООО «</text:span><text:span text:style-name="Основной_20_шрифт_20_абзаца"><text:span text:style-name="T2">ФОБУС» </text:span></text:span><text:span text:style-name="Основной_20_шрифт_20_абзаца"><text:span text:style-name="T3">(ОГРН 1087746517110; <text:s/>ИНН 7729600390; КПП 772901001, место нахождения: <text:s/>Волгоградский пр-кт, д. 45, стр. 1, г. Москва, 109316)</text:span></text:span><text:span text:style-name="T2"> </text:span><text:span text:style-name="T4">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9"/>
      <text:p text:style-name="P9">УСТАНОВИЛ:</text:p>
      <text:p text:style-name="P9"/>
      <text:p text:style-name="P14">Необходимость в дополнительном выяснении обстоятельств дела <text:s text:c="17"/>об административном правонарушении № 4-14.32-633/00-25-15.</text:p>
      <text:p text:style-name="P15">Руководствуясь частью 2 статьи 29.6, пунктом 7 части 1 <text:s text:c="33"/>статьи 29.7 КоАП РФ,</text:p>
      <text:p text:style-name="P5">ОПРЕДЕЛИЛ:</text:p>
      <text:p text:style-name="P16"/>
      <text:list xml:id="list5929746001212000646" text:style-name="L1">
        <text:list-item>
          <text:list>
            <text:list-item>
              <text:list>
                <text:list-item>
                  <text:p text:style-name="P22">Рассмотрение дела об административном правонарушении <text:s text:c="24"/>№ 4-14.32-633/00-25-15 <text:s/>отложить.</text:p>
                </text:list-item>
                <text:list-item>
                  <text:p text:style-name="P23">Назначить рассмотрение дела об административном правонарушении № 4-14.32-633/00-25-15 на <text:span text:style-name="T5">«</text:span><text:span text:style-name="T7">10</text:span><text:span text:style-name="T5">» </text:span><text:span text:style-name="T7">сентября</text:span><text:span text:style-name="T5"> 201</text:span><text:span text:style-name="T9">5</text:span><text:span text:style-name="T5"> г. в </text:span><text:span text:style-name="T9">1</text:span><text:span text:style-name="T7">5</text:span><text:span text:style-name="T5"> часов <text:s text:c="20"/>00</text:span><text:span text:style-name="T9"> </text:span><text:span text:style-name="T5">минут по адресу: </text:span><text:span text:style-name="Основной_20_шрифт_20_абзаца"><text:span text:style-name="T12">г. Москва, Уланский переулок, д. 16, стр. 1, каб. № 328</text:span></text:span><text:span text:style-name="T13">.</text:span></text:p>
                </text:list-item>
              </text:list>
            </text:list-item>
          </text:list>
        </text:list-item>
      </text:list>
      <text:p text:style-name="P15"/>
      <text:p text:style-name="P17"><text:span text:style-name="T15">Примечание</text:span><text:span text:style-name="T14">.</text:span> Порядок оформления пропуска в здание ФАС России можно согласовать по телефону 8 <text:span text:style-name="T8">(499)</text:span> <text:span text:style-name="T8">755-23-23</text:span> (доб. <text:span text:style-name="T8">655</text:span>)<text:span text:style-name="T16"> </text:span>или по электронной почте <text:a xlink:type="simple" xlink:href="mailto:shcherdina@fas.gov.ru"><text:span text:style-name="T11">shcherbina</text:span></text:a><text:a xlink:type="simple" xlink:href="mailto:shcherdina@fas.gov.ru">@fas.gov.ru</text:a><text:span text:style-name="T10"> </text:span><text:span text:style-name="T17">з</text:span>а трое суток до <text:span text:style-name="T6">рассмотрения дела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8C241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8C241E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6T11:39:25.86</meta:creation-date>
    <dc:date>2015-08-18T18:38:24.63</dc:date>
    <meta:editing-duration>PT2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91" meta:character-count="1625"/>
    <meta:user-defined meta:name="Поле 1"/>
    <meta:user-defined meta:name="Поле 2"/>
    <meta:user-defined meta:name="Поле 3"/>
    <meta:user-defined meta:name="Поле 4"/>
  </office:meta>
</office:document-meta>
</file>