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C879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3" style:family="paragraph" style:parent-style-name="Text_20_body">
      <style:paragraph-properties fo:margin-left="10.398cm" fo:margin-right="0cm" fo:margin-top="0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10.398cm" fo:margin-right="0cm" fo:margin-top="0cm" fo:margin-bottom="0cm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10.398cm" fo:margin-right="0cm" fo:margin-top="0cm" fo:margin-bottom="0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ddc509-aca6-4a84-ba2c-d96b800bdbc4" text:name="BossProviderVariable"/>
      </text:user-field-decls>
      <text:h text:style-name="P17" text:outline-level="3">ОПРЕДЕЛЕНИЕ</text:h>
      <text:p text:style-name="P9"><text:span text:style-name="T2">о назначении времени и места рассмотрения дела об административном правонарушении </text:span><text:span text:style-name="T4">№ АК655-15</text:span><text:span text:style-name="T5"> </text:span><text:span text:style-name="T7"><text:s/></text:span></text:p>
      <text:p text:style-name="P9"> </text:p>
      <text:p text:style-name="P10">«12» августа 2015                                                                                          <text:s text:c="4"/>Москва</text:p>
      <text:p text:style-name="P6">        </text:p>
      <text:p text:style-name="P13"><text:span text:style-name="T10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1.08.2015 по делу </text:span><text:span text:style-name="T4">№ АК655-15</text:span><text:span text:style-name="T2">, </text:span><text:span text:style-name="T10">в отношении </text:span><text:span text:style-name="T3">заместителя директора Департамента управления имуществом и инвестиционной политики Министерства культуры Российской Федерации Иванова О.А.</text:span><text:span text:style-name="T1"> </text:span><text:span text:style-name="T2">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:</text:p>
      <text:p text:style-name="P13"><text:span text:style-name="T10">Назначить дело об административном правонарушении <text:s text:c="37"/></text:span><text:span text:style-name="T4">№ АК655-15</text:span><text:span text:style-name="T5"> </text:span><text:span text:style-name="T10">в отношении </text:span><text:span text:style-name="T6">заместителя директора Департамента управления имуществом и инвестиционной политики Министерства культуры Российской Федерации Иванова О.А.</text:span><text:span text:style-name="T1">, </text:span><text:span text:style-name="T10">к рассмотрению на </text:span><text:span text:style-name="T12">«18» августа 2015 года в 11 часов 10</text:span><text:span text:style-name="T11"> минут</text:span><text:span text:style-name="T10"> по адресу: г. Москва, ул. Садовая Кудринская, д. 11, каб. 246-1.</text:span></text:p>
      <text:p text:style-name="P13"><text:span text:style-name="T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C879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0C8799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5:04:40.65</meta:creation-date>
    <dc:date>2015-08-18T18:43:48.58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4" meta:character-count="1644"/>
    <meta:user-defined meta:name="Поле 1"/>
    <meta:user-defined meta:name="Поле 2"/>
    <meta:user-defined meta:name="Поле 3"/>
    <meta:user-defined meta:name="Поле 4"/>
  </office:meta>
</office:document-meta>
</file>