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DC0A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14.4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indent="8.996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1" style:family="paragraph" style:parent-style-name="Обычный_20__28_веб_29_">
      <style:paragraph-properties fo:margin-left="0cm" fo:margin-right="0cm" fo:margin-top="0cm" fo:margin-bottom="0cm" fo:line-height="100%" fo:text-indent="8.9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9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99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8.472cm" fo:margin-right="0.028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323cm" style:auto-text-indent="false">
        <style:tab-stops>
          <style:tab-stop style:position="-0.635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37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size-asian="14pt" style:font-size-complex="14pt"/>
    </style:style>
    <style:style style:name="T2" style:family="text">
      <style:text-properties fo:color="#000000" fo:language="ru" fo:country="RU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fo:language="en" fo:country="US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background-color="transparen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background-color="transparen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background-color="transparent"/>
    </style:style>
    <style:style style:name="T11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style:use-window-font-color="true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text:style-name="Numbering_20_Symbols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423b56-ced1-462b-904c-f53843548f70" text:name="BossProviderVariable"/>
      </text:user-field-decls>
      <text:p text:style-name="P25">ОПРЕДЕЛЕНИЕ</text:p>
      <text:p text:style-name="P6">об отложении <text:s/>рассмотрения дела </text:p>
      <text:p text:style-name="P6">об административном правонарушении № 4-14.32-607/00-25-15</text:p>
      <text:p text:style-name="P16"/>
      <text:p text:style-name="P7">«14» августа 2015 г. <text:s/><text:tab/><text:tab/><text:tab/><text:tab/><text:tab/><text:tab/><text:tab/><text:tab/><text:tab/>г. Москва</text:p>
      <text:p text:style-name="P7"/>
      <text:p text:style-name="P17"><text:span text:style-name="T1">Я, заместитель руководителя Федеральной антимонопольной службы Фесюк Д.В., рассмотрев протокол и материалы дела об административном правонарушении № 4-14.32-607/00-25-15, возбужденного </text:span><text:span text:style-name="T2">заместителем начальника Управления контроля тылового обеспечения и капитального строительства в сфере ГОЗ Федеральной антимонопольной службы Самолысовым П.В. в отношении ООО </text:span><text:span text:style-name="T4">«</text:span><text:span text:style-name="T2">НПО «ЛУЧ» </text:span><text:span text:style-name="T3">(ОГРН 5144746022254; ИНН 7729781281; КПП 772901001, место <text:s/>нахождения: <text:s/>Волгоградский пр-кт, д. 45, стр. 1, г. Москва, 109316)</text:span><text:span text:style-name="T2"> </text:span><text:span text:style-name="T5">о признакам административного правонарушения, ответственность за которое предусмотрена частью 1 статьи 14.32 Кодекса Российской Федерации об административных правонарушениях (далее — КоАП РФ),</text:span></text:p>
      <text:p text:style-name="P9"/>
      <text:p text:style-name="P9">УСТАНОВИЛ:</text:p>
      <text:p text:style-name="P9"/>
      <text:p text:style-name="P18">Необходимость в дополнительном выяснении обстоятельств дела <text:s text:c="17"/>об административном правонарушении № 4-14.32-607/00-25-15.</text:p>
      <text:p text:style-name="P19">Руководствуясь частью 2 статьи 29.6, пунктом 7 части 1 <text:s text:c="33"/>статьи 29.7 КоАП РФ,</text:p>
      <text:p text:style-name="P5">ОПРЕДЕЛИЛ:</text:p>
      <text:p text:style-name="P20"/>
      <text:list xml:id="list5349792073413029341" text:style-name="L1">
        <text:list-item>
          <text:list>
            <text:list-item>
              <text:list>
                <text:list-item>
                  <text:p text:style-name="P22">Рассмотрение дела об административном правонарушении <text:s text:c="24"/>№ 4-14.32-607/00-25-15 <text:s/>отложить.</text:p>
                </text:list-item>
                <text:list-item>
                  <text:p text:style-name="P23">Назначить рассмотрение дела об административном правонарушении № 4-14.32-607/00-25-15 на <text:span text:style-name="T6">«</text:span><text:span text:style-name="T8">10</text:span><text:span text:style-name="T6">» </text:span><text:span text:style-name="T8">сентября</text:span><text:span text:style-name="T6"> 201</text:span><text:span text:style-name="T10">5</text:span><text:span text:style-name="T6"> г. в </text:span><text:span text:style-name="T10">1</text:span><text:span text:style-name="T8">5</text:span><text:span text:style-name="T6"> часов <text:s text:c="20"/>30</text:span><text:span text:style-name="T10"> </text:span><text:span text:style-name="T6">минут по адресу: </text:span><text:span text:style-name="Основной_20_шрифт_20_абзаца"><text:span text:style-name="T13">г. Москва, Уланский переулок, д. 16, стр. 1, каб. № 328</text:span></text:span><text:span text:style-name="T14">.</text:span></text:p>
                </text:list-item>
              </text:list>
            </text:list-item>
          </text:list>
        </text:list-item>
      </text:list>
      <text:p text:style-name="P19"/>
      <text:p text:style-name="P21"><text:span text:style-name="T16">Примечание</text:span><text:span text:style-name="T15">.</text:span> Порядок оформления пропуска в здание ФАС России можно согласовать по телефону 8 <text:span text:style-name="T9">(499)</text:span> <text:span text:style-name="T9">755-23-23</text:span> (доб. <text:span text:style-name="T9">655</text:span>)<text:span text:style-name="T17"> </text:span>или по электронной почте <text:a xlink:type="simple" xlink:href="mailto:shcherdina@fas.gov.ru"><text:span text:style-name="T12">shcherbina</text:span></text:a><text:a xlink:type="simple" xlink:href="mailto:shcherdina@fas.gov.ru">@fas.gov.ru</text:a><text:span text:style-name="T11"> </text:span><text:span text:style-name="T18">з</text:span>а трое суток до <text:span text:style-name="T7">рассмотрения дела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2DC0A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2DC0A0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6T11:53:32.75</meta:creation-date>
    <dc:date>2015-08-18T18:44:46.47</dc:date>
    <meta:editing-duration>PT3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92" meta:character-count="1628"/>
    <meta:user-defined meta:name="Поле 1"/>
    <meta:user-defined meta:name="Поле 2"/>
    <meta:user-defined meta:name="Поле 3"/>
    <meta:user-defined meta:name="Поле 4"/>
  </office:meta>
</office:document-meta>
</file>