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7F75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yle10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underline-style="none" fo:background-color="#ffffff"/>
    </style:style>
    <style:style style:name="T19" style:family="text">
      <style:text-properties style:text-underline-style="none" fo:font-weight="bold" fo:background-color="#ffffff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ecf3c8-d102-4268-a121-a498992033d7" text:name="BossProviderVariable"/>
      </text:user-field-decls>
      <text:p text:style-name="P26">ОПРЕДЕЛЕНИЕ</text:p>
      <text:p text:style-name="P10">о возбуждении дела об административном</text:p>
      <text:p text:style-name="P13"><text:span text:style-name="T1">правонарушении № </text:span>4-7.30-741/00-25-15 <text:span text:style-name="T1"><text:s/>и проведении</text:span></text:p>
      <text:p text:style-name="P10">административного расследования</text:p>
      <text:p text:style-name="P10"/>
      <text:p text:style-name="P5">«17» августа 2015 г. <text:s text:c="89"/>г. Москва</text:p>
      <text:p text:style-name="P5"/>
      <text:p text:style-name="P17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члена Единой комиссии заказчика — Федерального казенного учреждения «Северо-Кавказское окружное управление материально-технического снабжения Министерства внутренних дел Российской Федерации» (далее — ФКУ «СКОУМТС МВД России», Заказчик) Ходальской И.Ю.,</text:p>
      <text:p text:style-name="P14">УСТАНОВИЛ:</text:p>
      <text:p text:style-name="P15"><text:span text:style-name="T5"><text:s/>01.12.2014 ФКУ СКОУМТС МВД России <text:s/>был проведён электронный аукцион № 0358100010014001833 (далее — Аукцион) на поставку печенья </text:span><text:span text:style-name="T5">сахарного из муки пшеничной 1 сорта</text:span><text:span text:style-name="T7"> <text:s/>(в рамках государственного оборонного заказа). </text:span></text:p>
      <text:p text:style-name="P15"><text:span text:style-name="T7">В соответствии с протоколом от 28.11.2014 № 369 Единая комиссия заказчика отказала в допуске к участию в электронном аукционе <text:s text:c="20"/>Общество с ограниченной ответственностью «Пензенская шоколадная компания» (далее - </text:span><text:span text:style-name="T8">ООО «Пензенская шоколадная компания»)</text:span><text:span text:style-name="T7"> на основании того, что заявка не соответствует требованиям части 3 статьи 66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требованиям Главы </text:span><text:span text:style-name="T9">IX, </text:span><text:span text:style-name="T8">Главы </text:span><text:span text:style-name="T9">XII </text:span><text:span text:style-name="T8">Документации об электронном аукционе (в заявке отсутствует конкретный показатель влажности)</text:span><text:span text:style-name="T7">. </text:span></text:p>
      <text:p text:style-name="P6"><text:soft-page-break/><text:tab/>ООО «Пензенская шоколадная компания» направила жалобу в Росборонзаказ от 01.12.2014 на действия Заказчика, в которой <text:s/>указало на то, что в первой части заявки, в основных характеристиках, в разделе заявки «физико-химические показатели печенья» <text:s/>указан показатель влажности, в процентах, который составляет 5,5%, что соответствует параметру от 3% до 9%, и просит признать данную заявку соответствующей требованиям аукционной документации.</text:p>
      <text:p text:style-name="P6"><text:tab/>Рассмотрев материалы жалобы ООО «Пензенская шоколадная компания» комиссия Федеральной службы по оборонному заказу решила, что заявка должна была быть отклонена по органолептическому показателю «форма», а не по физико-химическому показателю «влажность».</text:p>
      <text:p text:style-name="P6"><text:tab/>Таким образом, решение аукционной комиссии об отказе ООО «Пензенская шоколадная компания» в допуске к участию в аукционе ввиду несоответствия предоставленной информации является неправомерным, а жалоба ООО «Пензенская шоколадная компания» на действия Единой комиссии Заказчика при проведении электронного аукциона на поставку печенья сахарного <text:s/>из муки пшеничной 1 сорта является обоснованной.</text:p>
      <text:p text:style-name="P6"><text:tab/>Согласно протоколу №369 <text:s/>от 28 ноября 2014 г. решение об отказе в допуске к участию в электронном аукционе принимала <text:s/>Единая комиссия, членом которой являлась Ходальская И.Ю.</text:p>
      <text:p text:style-name="P6"><text:tab/>Таким образом, Ходальская И.Ю. нарушила требование часть 4 статьи 67 Закона о контрактной системе в части неправомерного отклонения заявки участника аукциона в электронной форме и нарушения порядка осуществления закупок товаров, работ, услуг для обеспечения государственных и муниципальных нужд. Ответственность за указанное административное правонарушение предусмотрена частью 2 статьи 7.30 Кодекса Российской Федерации об административных правонарушениях (далее — КоАП).</text:p>
      <text:p text:style-name="P11">Указанные материалы и данные являются достаточными для возбуждения дела.</text:p>
      <text:p text:style-name="P16">Руководствуясь статьями 28.1, 28.7 КоАП,</text:p>
      <text:p text:style-name="P12"><text:soft-page-break/>ОПРЕДЕЛИЛ:</text:p>
      <text:list xml:id="list1240741165005753361" text:style-name="L1">
        <text:list-item>
          <text:list>
            <text:list-item>
              <text:list>
                <text:list-item>
                  <text:p text:style-name="P22"><text:span text:style-name="T2">Возбудить в отношении члена Единой комиссии Заказчика «</text:span><text:span text:style-name="T5">ФКУ СКОУМТС МВД России</text:span><text:span text:style-name="T2">» Ходальской И.Ю </text:span><text:span text:style-name="T10"><text:s/></text:span><text:span text:style-name="Основной_20_шрифт_20_абзаца"><text:span text:style-name="T12">дело по признакам административного правонарушения, ответственность за которое предусмотрена </text:span></text:span><text:span text:style-name="Основной_20_шрифт_20_абзаца"><text:span text:style-name="T13">частью 2 статьи 7.30</text:span></text:span><text:span text:style-name="Основной_20_шрифт_20_абзаца"><text:span text:style-name="T12"> <text:s/>КоАП.</text:span></text:span></text:p>
                </text:list-item>
              </text:list>
            </text:list-item>
          </text:list>
        </text:list-item>
      </text:list>
      <text:list xml:id="list3927584780262591960" text:style-name="L2">
        <text:list-item>
          <text:list>
            <text:list-item>
              <text:list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3"><text:span text:style-name="T2">В соответствии со статьей 26.10 КоАП Ходальской И.Ю. </text:span><text:span text:style-name="T3">надлежит представить в ФАС России в течение трёх дней с даты получения <text:tab/>настоящего определения </text:span><text:span text:style-name="T4">оформленные и заверенные надлежащим <text:tab/>образом следующие документы, материалы и сведения</text:span><text:span text:style-name="T2">:</text:span></text:p>
                </text:list-item>
              </text:list>
            </text:list-item>
          </text:list>
        </text:list-item>
      </text:list>
      <text:list xml:id="list7178573140649070966" text:style-name="L3">
        <text:list-item>
          <text:list>
            <text:list-header>
              <text:p text:style-name="P21"><text:span text:style-name="T14"><text:s/><text:tab/>3.1.<text:tab/>копию служебного контракта (трудового договора) Ходальской <text:tab/>И.Ю. (с приложением </text:span><text:span text:style-name="T11">соглашения о его расторжении при наличии)</text:span><text:span text:style-name="T14">;</text:span></text:p>
            </text:list-header>
          </text:list>
        </text:list-item>
      </text:list>
      <text:list xml:id="list5307571580400722534" text:style-name="L4">
        <text:list-item>
          <text:list>
            <text:list-header>
              <text:p text:style-name="P24"><text:span text:style-name="Основной_20_шрифт_20_абзаца"><text:span text:style-name="T6"><text:s/><text:tab/>3.2. копию паспорта Ходальской И.Ю., содержащую серию, номер, дату выдачи, орган, выдавший документ, место регистрации, данные о </text:span></text:span><text:span text:style-name="Основной_20_шрифт_20_абзаца"><text:span text:style-name="T15">месте проживания Ходальской И.Ю.</text:span></text:span></text:p>
            </text:list-header>
            <text:list-item>
              <text:p text:style-name="P24"><text:span text:style-name="Основной_20_шрифт_20_абзаца"><text:span text:style-name="T15">копию справки о доходах 2-НДФЛ за 2014, 2015 годы.</text:span></text:span></text:p>
            </text:list-item>
          </text:list>
        </text:list-item>
      </text:list>
      <text:p text:style-name="P20">4. Ходальской И.Ю. <text:span text:style-name="T16"><text:s/></text:span><text:span text:style-name="T17">(члену Единой комиссии ФКУ «СКОУМТС МВД России») </text:span><text:span text:style-name="T16">явиться <text:s/></text:span><text:span text:style-name="T24">в 11 </text:span><text:span text:style-name="T19">час. 40 мин. <text:s/>05 сентября 2015 г.</text:span><text:span text:style-name="T16"> по адресу: г. Москва, </text:span><text:span text:style-name="T16">Уланский пер., д. 16, корп. 1 (Управление контроля тылового обеспечения и капитального строительства в сфере ГОЗ, кабинет № 438) для дачи объяснений по признакам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6">елу № </text:span><text:span text:style-name="T18">4-7.30-741/00-25-15,</text:span><text:span text:style-name="T16"> со </text:span>всеми правами, предусмотренными статьей 25.5 КоАП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8"><text:soft-page-break/>В соответствии с ч. 4 ст.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pan text:style-name="Font_20_Style22"><text:span text:style-name="T7"><text:tab/>В соответствии со ст.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19"><text:span text:style-name="T21">Примечание</text:span><text:span text:style-name="T20">.</text:span> Порядок оформления пропуска в здание ФАС России можно согласовать по телефону 8 (499) 983-11-15 (доб. 17-25)<text:span text:style-name="T22"> </text:span>или по электронной почте <text:span text:style-name="T23">safonov@fas.gov.ru</text:span><text:span text:style-name="T22"> <text:s/></text:span>за трое суток до составле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7F75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9cm" fo:margin-bottom="1.409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9321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167F754E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1:13:52.65</meta:creation-date>
    <dc:date>2015-08-19T11:06:41.76</dc:date>
    <meta:editing-duration>PT10M23S</meta:editing-duration>
    <meta:editing-cycles>1</meta:editing-cycles>
    <meta:generator>OpenOffice.org/3.4.1$Win32 OpenOffice.org_project/341m1$Build-9593</meta:generator>
    <meta:print-date>2015-08-18T15:27:40.65</meta:print-date>
    <meta:document-statistic meta:table-count="0" meta:image-count="1" meta:object-count="0" meta:page-count="4" meta:paragraph-count="32" meta:word-count="752" meta:character-count="5990"/>
    <meta:user-defined meta:name="Поле 1"/>
    <meta:user-defined meta:name="Поле 2"/>
    <meta:user-defined meta:name="Поле 3"/>
    <meta:user-defined meta:name="Поле 4"/>
  </office:meta>
</office:document-meta>
</file>