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5902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414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414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414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3.5pt" fo:font-weight="bold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en" fo:country="US" fo:font-weight="normal" style:font-weight-asian="normal" style:font-weight-complex="normal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en" fo:country="US" style:font-size-asian="14pt" style:font-size-complex="14pt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font-weight="normal" style:font-weight-asian="normal" style:font-weight-complex="normal"/>
    </style:style>
    <style:style style:name="T11" style:family="text">
      <style:text-properties fo:font-weight="bold"/>
    </style:style>
    <style:style style:name="T12" style:family="text">
      <style:text-properties fo:language="en" fo:country="US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d5b438-90ec-4307-8570-01bc5d3d16fb" text:name="BossProviderVariable"/>
      </text:user-field-decls>
      <text:p text:style-name="P17"/>
      <text:p text:style-name="P8">ПРЕДПИСАНИЕ 223ФЗ-194/15 </text:p>
      <text:p text:style-name="P11">о совершении действий, направленных на устранение нарушений порядка проведения торгов</text:p>
      <text:p text:style-name="P7"> </text:p>
      <text:p text:style-name="P7"> </text:p>
      <text:p text:style-name="P5">12.08.2015 <text:s text:c="105"/>Москва</text:p>
      <text:p text:style-name="P9"> </text:p>
      <text:p text:style-name="P12"><text:span text:style-name="T1">Комиссия Федеральной антимонопольной службы по контролю в сфере закупок</text:span> в составе: </text:p>
      <text:p text:style-name="P12">ведущего заседание Комиссии – заместителя начальника Управления контроля размещения государственного заказа Гриненко А.В,</text:p>
      <text:p text:style-name="P12">членов Комиссии:</text:p>
      <text:p text:style-name="P12">начальника отдела правоприменительной практики и методологии Управления контроля размещения государственного заказа Набатовой Е.Д.<text:span text:style-name="T1">, </text:span></text:p>
      <text:p text:style-name="P12">заместителя отдела рассмотрения жалоб Управления контроля размещения государственного заказа Строгановой Д.А.,</text:p>
      <text:p text:style-name="P12">главного специалиста-эксперта отдела проверок Управления контроля размещения государственного заказа Авхименя Ю.В.<text:span text:style-name="T1"> (далее – Комиссия ФАС России)</text:span>,</text:p>
      <text:p text:style-name="P13"><text:bookmark text:name="notice_orderName4"/><text:span text:style-name="T4">на основании решения от 12.08.2015 </text:span><text:span text:style-name="T6">№ 223ФЗ-194/15, принято</text:span><text:span text:style-name="T4">го </text:span><text:span text:style-name="T4">Комиссией ФАС России по итогам рассмотрения жалобы ООО «</text:span><text:span text:style-name="T5">Роcгосстрах</text:span><text:span text:style-name="T4">» от 03.08.2015 б/н</text:span><text:span text:style-name="T5"> </text:span><text:span text:style-name="T4">на действия (бездействие) заказчика ПАО «Ростелеком»<text:line-break/>(далее - Заказчик) при проведении открытого запроса предложений на право </text:span><text:span text:style-name="T4">организации обязательного страхования гражданской ответственности владельца опасного объекта за причинение вреда в результате аварии на опасном объекте (извещение № 31502551722) (далее - Запрос предложений)</text:span><text:span text:style-name="T13">, </text:span><text:span text:style-name="T4">руководствуясь</text:span><text:span text:style-name="T13"> </text:span><text:span text:style-name="T4">частью 20 статьи 18.1, </text:span><text:a xlink:type="simple" xlink:href="consultantplus://offline/ref=28CF9C076DC83D28CE07642A6A510ED91C52ED997650C53A5267FB1E3FA29E2ABA3C952E56L8ZAG"><text:span text:style-name="T13">пунктом 3.1 части 1 статьи 23</text:span></text:a><text:span text:style-name="T4"> Федерального закона от 26.07.2006 № 135-ФЗ «О защите конкуренции»,</text:span></text:p>
      <text:p text:style-name="P14"> </text:p>
      <text:p text:style-name="P15">ПРЕДПИСЫВАЕТ<text:span text:style-name="T11">:</text:span></text:p>
      <text:p text:style-name="P14"> </text:p>
      <text:p text:style-name="P13"><text:span text:style-name="T4">1. Заказчику </text:span><text:span text:style-name="T13">в срок не позднее 28.08.2015 отменить протокол от 28.07.2015 № 31502551722/2 </text:span><text:span text:style-name="T4">рассмотрения </text:span><text:span text:style-name="T7">и оценки</text:span><text:span text:style-name="T4"> заявок</text:span><text:span text:style-name="T13">, составленный в ходе проведения </text:span><text:span text:style-name="T4">Запроса предложений</text:span><text:span text:style-name="T13">.</text:span></text:p>
      <text:p text:style-name="P13"><text:span text:style-name="T4">2. Заказчику</text:span><text:span text:style-name="T13"> не позднее чем в течение трех дней со дня совершения действий, указанных в пункте 1</text:span><text:span text:style-name="T13"> настоящего предписания, разместить на официальном сайте в информационно-телекоммуникационной сети «Интернет» для размещения информации о размещении заказов на поставки товаров, </text:span><text:soft-page-break/><text:span text:style-name="T13">выполнение работ, оказание услуг (</text:span><text:a xlink:type="simple" xlink:href="http://www.zakupki.gov.ru/"><text:span text:style-name="T13">www.zakupki.gov.ru</text:span></text:a><text:span text:style-name="T13">) (далее – официальный сайт) информацию о совершении действий, указанных в пункте 1 настоящего предписания.</text:span></text:p>
      <text:p text:style-name="P12"><text:span text:style-name="T1">3. Заказчику произвести рассмотрение </text:span><text:span text:style-name="T9">и оценку</text:span><text:span text:style-name="T1"> заявок, поданных на</text:span><text:span text:style-name="T8"> участие в Запросе предложения с учетом решения от 12.08.201</text:span><text:span text:style-name="T3">5<text:line-break/></text:span><text:span text:style-name="T10">№</text:span><text:span text:style-name="T8">223ФЗ-194/15, принятого Комиссией ФАС России по итогам рассмотрения жалобы ОО</text:span><text:span text:style-name="T1">О «</text:span><text:span text:style-name="T2">Роcгосстрах</text:span><text:span text:style-name="T1">» от 03.08.2015 б/н</text:span><text:span text:style-name="T2"> </text:span><text:span text:style-name="T1">на действия (бездействие) заказчика ПАО «Ростелеком» при проведении Запроса предложений.</text:span></text:p>
      <text:p text:style-name="P12"><text:span text:style-name="T2">4</text:span><text:span text:style-name="T1">. Заказчику </text:span>продолжить проведение Запроса предложений в порядке, установленном Положением о закупке, документацией о данной закупочной процедуре, Законом о закупке.</text:p>
      <text:p text:style-name="P14"><text:span text:style-name="T12">5</text:span>. Заказчику в срок не позднее пяти рабочих дней с момента исполнения пунктов 1 – <text:span text:style-name="T12">4</text:span> данного предписания представить в ФАС России подтверждение исполнения настоящего предписания в письменном виде. </text:p>
      <text:p text:style-name="P14"> </text:p>
      <text:p text:style-name="P14">Предписание может быть обжаловано в течение трех месяцев со дня его выдачи.</text:p>
      <text:p text:style-name="P12"><text:span text:style-name="T1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<text:span text:style-name="T1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1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6"> </text:p>
      <text:p text:style-name="P16">Решение может быть обжаловано в арбитражный суд в течение трех месяцев со дня его вынесения.</text:p>
      <text:p text:style-name="P18"><text:span text:style-name="T14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59023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F590237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22:09:24.57</meta:creation-date>
    <dc:date>2015-08-19T11:41:02.16</dc:date>
    <meta:editing-duration>PT7M39S</meta:editing-duration>
    <meta:editing-cycles>1</meta:editing-cycles>
    <meta:generator>OpenOffice.org/3.4.1$Win32 OpenOffice.org_project/341m1$Build-9593</meta:generator>
    <meta:print-date>2015-08-18T13:21:41.41</meta:print-date>
    <meta:document-statistic meta:table-count="0" meta:image-count="1" meta:object-count="0" meta:page-count="2" meta:paragraph-count="31" meta:word-count="432" meta:character-count="3632"/>
    <meta:user-defined meta:name="Поле 1"/>
    <meta:user-defined meta:name="Поле 2"/>
    <meta:user-defined meta:name="Поле 3"/>
    <meta:user-defined meta:name="Поле 4"/>
  </office:meta>
</office:document-meta>
</file>